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4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4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CCC0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CCC0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/>
    </style:style>
    <style:style style:name="ce42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/>
    </style:style>
    <style:style style:name="ce44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/>
    </style:style>
    <style:style style:name="ce45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14">
      <style:table-cell-properties style:vertical-align="middle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000000" fo:background-color="#FFFF00"/>
      <style:text-properties fo:color="#FF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1" style:family="table-cell" style:parent-style-name="Default" style:data-style-name="N3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75" style:family="table-cell" style:parent-style-name="Default" style:data-style-name="N3">
      <style:text-properties style:font-name="Arial" style:font-name-asian="Arial" style:font-name-complex="Arial"/>
    </style:style>
    <style:style style:name="ce7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6">
      <style:table-cell-properties fo:border="thin solid #000000" style:vertical-align="middle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#CCC0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middle" fo:background-color="#CCC0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97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01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0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/>
    </style:style>
    <style:style style:name="ce10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48708333333333cm" style:use-optimal-column-width="true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RF1" table:style-name="ta1" table:print-ranges="TRF1.A6:TRF1.J77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75" table:visibility="collapse"/>
        <table:table-column table:style-name="co12" table:default-cell-style-name="ce9" table:visibility="collapse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style-name="ce36">
            <text:p>CONSELHO DA JUSTIÇA FEDERAL</text:p>
          </table:table-cell>
          <table:table-cell table:number-columns-repeated="3" table:style-name="ce36"/>
          <table:table-cell table:number-columns-repeated="3" table:style-name="ce37"/>
          <table:table-cell table:number-columns-repeated="3" table:style-name="ce39"/>
          <table:table-cell table:style-name="ce71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36">
            <text:p>SECRETARIA DE ORÇAMENTO E FINANÇAS</text:p>
          </table:table-cell>
          <table:table-cell table:number-columns-repeated="3" table:style-name="ce36"/>
          <table:table-cell table:number-columns-repeated="3" table:style-name="ce37"/>
          <table:table-cell table:number-columns-repeated="3" table:style-name="ce39"/>
          <table:table-cell table:style-name="ce71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36">
            <text:p>SUBSECRETARIA DE PLANEJAMENTO E ACOMPANHAMENTO</text:p>
          </table:table-cell>
          <table:table-cell table:number-columns-repeated="3" table:style-name="ce36"/>
          <table:table-cell table:number-columns-repeated="3" table:style-name="ce37"/>
          <table:table-cell table:number-columns-repeated="3" table:style-name="ce39"/>
          <table:table-cell table:style-name="ce71"/>
          <table:table-cell table:style-name="ce12"/>
          <table:table-cell table:number-columns-repeated="16372" table:style-name="ce10"/>
        </table:table-row>
        <table:table-row table:number-rows-repeated="2" table:style-name="ro2">
          <table:table-cell table:number-columns-repeated="4" table:style-name="ce24"/>
          <table:table-cell table:number-columns-repeated="3" table:style-name="ce38"/>
          <table:table-cell table:number-columns-repeated="3" table:style-name="ce40"/>
          <table:table-cell table:style-name="ce72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13">
            <text:p>Mapa Demonstrativo - Resolução CNJ N. 195/2014</text:p>
          </table:table-cell>
          <table:covered-table-cell table:number-columns-repeated="9"/>
          <table:table-cell table:style-name="ce72"/>
          <table:table-cell table:style-name="ce63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13">
            <text:p>Demonstrativo da Execução Orçamentária da Justiça Federal - 2019</text:p>
          </table:table-cell>
          <table:covered-table-cell table:number-columns-repeated="9"/>
          <table:table-cell table:style-name="ce72"/>
          <table:table-cell table:style-name="ce63"/>
          <table:table-cell table:number-columns-repeated="2" table:style-name="ce64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13">
            <text:p>Tribunal Regional Federal da 1ª Região</text:p>
          </table:table-cell>
          <table:covered-table-cell table:number-columns-repeated="9"/>
          <table:table-cell table:style-name="ce72"/>
          <table:table-cell table:style-name="ce63"/>
          <table:table-cell table:number-columns-repeated="2" table:style-name="ce64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4"/>
          <table:table-cell table:number-columns-repeated="3" table:style-name="ce38"/>
          <table:table-cell table:number-columns-repeated="3" table:style-name="ce40"/>
          <table:table-cell table:style-name="ce72"/>
          <table:table-cell table:style-name="ce63"/>
          <table:table-cell table:number-columns-repeated="2" table:style-name="ce64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114">
            <text:p>MÓDULO</text:p>
          </table:table-cell>
          <table:table-cell office:value-type="string" table:number-columns-spanned="2" table:number-rows-spanned="2" table:style-name="ce114">
            <text:p>AÇÃO</text:p>
          </table:table-cell>
          <table:covered-table-cell/>
          <table:table-cell office:value-type="string" table:number-columns-spanned="1" table:number-rows-spanned="2" table:style-name="ce115">
            <text:p>GND</text:p>
          </table:table-cell>
          <table:table-cell office:value-type="string" table:number-columns-spanned="1" table:number-rows-spanned="2" table:style-name="ce112">
            <text:p>DOTAÇÃO INICIAL</text:p>
          </table:table-cell>
          <table:table-cell office:value-type="string" table:style-name="ce80">
            <text:p>CRÉDITOS ADICIONAIS</text:p>
          </table:table-cell>
          <table:table-cell office:value-type="string" table:number-columns-spanned="1" table:number-rows-spanned="2" table:style-name="ce112">
            <text:p>CRÉDITO INDISPONÍVEL</text:p>
          </table:table-cell>
          <table:table-cell office:value-type="string" table:number-columns-spanned="1" table:number-rows-spanned="2" table:style-name="ce112">
            <text:p>DESPESA EMPENHADA</text:p>
          </table:table-cell>
          <table:table-cell office:value-type="string" table:number-columns-spanned="1" table:number-rows-spanned="2" table:style-name="ce112">
            <text:p>DESPESA LIQUIDADA</text:p>
          </table:table-cell>
          <table:table-cell office:value-type="string" table:number-columns-spanned="1" table:number-rows-spanned="2" table:style-name="ce112">
            <text:p>DESPESA PAGA</text:p>
          </table:table-cell>
          <table:table-cell office:value-type="string" table:number-columns-spanned="1" table:number-rows-spanned="2" table:style-name="ce137">
            <text:p>DOTAÇÃO ATUALIZADA</text:p>
          </table:table-cell>
          <table:table-cell table:style-name="ce65"/>
          <table:table-cell table:number-columns-repeated="2" table:style-name="ce66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SUPLEMENTAÇÃO/CANCELAMEN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% EXECUÇÃO</text:p>
          </table:table-cell>
          <table:table-cell table:style-name="ce48"/>
          <table:table-cell table:style-name="ce66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6" table:style-name="ce122">
            <text:p>PESSOAL</text:p>
          </table:table-cell>
          <table:table-cell office:value-type="string" table:style-name="ce7">
            <text:p>0181</text:p>
          </table:table-cell>
          <table:table-cell office:value-type="string" table:style-name="ce18">
            <text:p>PAGAMENTO DE APOSENTADORIAS E PENSÕES</text:p>
          </table:table-cell>
          <table:table-cell office:value-type="float" office:value="1" table:style-name="ce81">
            <text:p>1</text:p>
          </table:table-cell>
          <table:table-cell office:value-type="float" office:value="75300000" table:style-name="ce82">
            <text:p>75.300.000<text:s/></text:p>
          </table:table-cell>
          <table:table-cell office:value-type="float" office:value="21889473" table:style-name="ce83">
            <text:p>21.889.473<text:s/></text:p>
          </table:table-cell>
          <table:table-cell table:style-name="ce82"/>
          <table:table-cell office:value-type="float" office:value="96947124.060000002" table:style-name="ce82">
            <text:p>96.947.124<text:s/></text:p>
          </table:table-cell>
          <table:table-cell office:value-type="float" office:value="96945371.359999999" table:style-name="ce82">
            <text:p>96.945.371<text:s/></text:p>
          </table:table-cell>
          <table:table-cell office:value-type="float" office:value="96945371.359999999" table:style-name="ce82">
            <text:p>96.945.371<text:s/></text:p>
          </table:table-cell>
          <table:table-cell office:value-type="float" office:value="97189473" table:formula="msoxl:=E13+F13" table:style-name="ce84">
            <text:p>97.189.473</text:p>
          </table:table-cell>
          <table:table-cell office:value-type="percentage" office:value="0.99750642808815315" table:formula="msoxl:=H13/SUM(E13:F13)" table:style-name="ce68">
            <text:p>99,75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6">
          <table:covered-table-cell/>
          <table:table-cell office:value-type="string" table:number-columns-spanned="2" table:number-rows-spanned="1" table:style-name="ce111">
            <text:p>TOTAL DE INATIVOS</text:p>
          </table:table-cell>
          <table:covered-table-cell/>
          <table:table-cell table:style-name="ce85"/>
          <table:table-cell office:value-type="float" office:value="75300000" table:formula="msoxl:=E13" table:style-name="ce86">
            <text:p>75.300.000<text:s/></text:p>
          </table:table-cell>
          <table:table-cell office:value-type="float" office:value="21889473" table:formula="msoxl:=F13" table:style-name="ce86">
            <text:p>21.889.473<text:s/></text:p>
          </table:table-cell>
          <table:table-cell office:value-type="float" office:value="0" table:formula="msoxl:=G13" table:style-name="ce86">
            <text:p>0<text:s/></text:p>
          </table:table-cell>
          <table:table-cell office:value-type="float" office:value="96947124.060000002" table:formula="msoxl:=H13" table:style-name="ce86">
            <text:p>96.947.124<text:s/></text:p>
          </table:table-cell>
          <table:table-cell office:value-type="float" office:value="96945371.359999999" table:formula="msoxl:=I13" table:style-name="ce86">
            <text:p>96.945.371<text:s/></text:p>
          </table:table-cell>
          <table:table-cell office:value-type="float" office:value="96945371.359999999" table:formula="msoxl:=J13" table:style-name="ce86">
            <text:p>96.945.371<text:s/></text:p>
          </table:table-cell>
          <table:table-cell office:value-type="float" office:value="97189473" table:formula="msoxl:=K13" table:style-name="ce87">
            <text:p>97.189.473</text:p>
          </table:table-cell>
          <table:table-cell table:number-columns-repeated="2" table:style-name="ce68"/>
          <table:table-cell table:style-name="ce66"/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6">
            <text:p>20TP</text:p>
          </table:table-cell>
          <table:table-cell office:value-type="string" table:style-name="ce18">
            <text:p>PAGAMENTO DE PESSOAL ATIVO DA UNIÃO</text:p>
          </table:table-cell>
          <table:table-cell office:value-type="float" office:value="1" table:style-name="ce81">
            <text:p>1</text:p>
          </table:table-cell>
          <table:table-cell office:value-type="float" office:value="241300000" table:style-name="ce88">
            <text:p>241.300.000<text:s/></text:p>
          </table:table-cell>
          <table:table-cell office:value-type="float" office:value="26787038" table:style-name="ce83">
            <text:p>26.787.038<text:s/></text:p>
          </table:table-cell>
          <table:table-cell table:style-name="ce82"/>
          <table:table-cell office:value-type="float" office:value="268066828.11000001" table:style-name="ce82">
            <text:p>268.066.828<text:s/></text:p>
          </table:table-cell>
          <table:table-cell office:value-type="float" office:value="267933296.78" table:style-name="ce82">
            <text:p>267.933.297<text:s/></text:p>
          </table:table-cell>
          <table:table-cell office:value-type="float" office:value="267703461.56999999" table:style-name="ce82">
            <text:p>267.703.462<text:s/></text:p>
          </table:table-cell>
          <table:table-cell office:value-type="float" office:value="268087038" table:formula="msoxl:=E15+F15" table:style-name="ce84">
            <text:p>268.087.038</text:p>
          </table:table-cell>
          <table:table-cell office:value-type="percentage" office:value="0.99992461444555192" table:formula="msoxl:=H15/SUM(E15:F15)" table:style-name="ce68">
            <text:p>99,99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7">
          <table:covered-table-cell/>
          <table:table-cell office:value-type="string" table:style-name="ce16">
            <text:p>09HB</text:p>
          </table:table-cell>
          <table:table-cell office:value-type="string" table:style-name="ce14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81">
            <text:p>1</text:p>
          </table:table-cell>
          <table:table-cell office:value-type="float" office:value="40000000" table:style-name="ce88">
            <text:p>40.000.000<text:s/></text:p>
          </table:table-cell>
          <table:table-cell office:value-type="float" office:value="1963664" table:style-name="ce83">
            <text:p>1.963.664<text:s/></text:p>
          </table:table-cell>
          <table:table-cell table:style-name="ce82"/>
          <table:table-cell office:value-type="float" office:value="41938348.909999996" table:style-name="ce82">
            <text:p>41.938.349<text:s/></text:p>
          </table:table-cell>
          <table:table-cell office:value-type="float" office:value="41938348.909999996" table:style-name="ce82">
            <text:p>41.938.349<text:s/></text:p>
          </table:table-cell>
          <table:table-cell office:value-type="float" office:value="41932010.950000003" table:style-name="ce82">
            <text:p>41.932.011<text:s/></text:p>
          </table:table-cell>
          <table:table-cell office:value-type="float" office:value="41963664" table:formula="msoxl:=E16+F16" table:style-name="ce84">
            <text:p>41.963.664</text:p>
          </table:table-cell>
          <table:table-cell office:value-type="percentage" office:value="0.9993967378539681" table:formula="msoxl:=H16/SUM(E16:F16)" table:style-name="ce68">
            <text:p>99,94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6">
          <table:covered-table-cell/>
          <table:table-cell office:value-type="string" table:number-columns-spanned="2" table:number-rows-spanned="1" table:style-name="ce111">
            <text:p>TOTAL ATIVOS</text:p>
          </table:table-cell>
          <table:covered-table-cell/>
          <table:table-cell table:style-name="ce85"/>
          <table:table-cell office:value-type="float" office:value="281300000" table:formula="msoxl:=SUM(E15:E16)" table:style-name="ce86">
            <text:p>281.300.000<text:s/></text:p>
          </table:table-cell>
          <table:table-cell office:value-type="float" office:value="28750702" table:formula="msoxl:=SUM(F15:F16)" table:style-name="ce86">
            <text:p>28.750.702<text:s/></text:p>
          </table:table-cell>
          <table:table-cell office:value-type="float" office:value="0" table:formula="msoxl:=SUM(G15:G16)" table:style-name="ce86">
            <text:p>0<text:s/></text:p>
          </table:table-cell>
          <table:table-cell office:value-type="float" office:value="310005177.01999998" table:formula="msoxl:=SUM(H15:H16)" table:style-name="ce86">
            <text:p>310.005.177<text:s/></text:p>
          </table:table-cell>
          <table:table-cell office:value-type="float" office:value="309871645.69" table:formula="msoxl:=SUM(I15:I16)" table:style-name="ce86">
            <text:p>309.871.646<text:s/></text:p>
          </table:table-cell>
          <table:table-cell office:value-type="float" office:value="309635472.51999998" table:formula="msoxl:=SUM(J15:J16)" table:style-name="ce86">
            <text:p>309.635.473<text:s/></text:p>
          </table:table-cell>
          <table:table-cell office:value-type="float" office:value="310050702" table:formula="msoxl:=SUM(K15:K16)" table:style-name="ce87">
            <text:p>310.050.702</text:p>
          </table:table-cell>
          <table:table-cell office:value-type="percentage" office:value="0.99985316924068757" table:formula="msoxl:=H17/SUM(E17:F17)" table:style-name="ce68">
            <text:p>99,99%</text:p>
          </table:table-cell>
          <table:table-cell table:style-name="ce68"/>
          <table:table-cell table:style-name="ce66"/>
          <table:table-cell table:number-columns-repeated="16370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11">
            <text:p>TOTAL DE PESSOAL</text:p>
          </table:table-cell>
          <table:covered-table-cell/>
          <table:table-cell table:style-name="ce85"/>
          <table:table-cell office:value-type="float" office:value="356600000" table:formula="msoxl:=E14+E17" table:style-name="ce86">
            <text:p>356.600.000<text:s/></text:p>
          </table:table-cell>
          <table:table-cell office:value-type="float" office:value="50640175" table:formula="msoxl:=F14+F17" table:style-name="ce86">
            <text:p>50.640.175<text:s/></text:p>
          </table:table-cell>
          <table:table-cell office:value-type="float" office:value="0" table:formula="msoxl:=G14+G17" table:style-name="ce86">
            <text:p>0<text:s/></text:p>
          </table:table-cell>
          <table:table-cell office:value-type="float" office:value="406952301.07999998" table:formula="msoxl:=H14+H17" table:style-name="ce86">
            <text:p>406.952.301<text:s/></text:p>
          </table:table-cell>
          <table:table-cell office:value-type="float" office:value="406817017.05000001" table:formula="msoxl:=I14+I17" table:style-name="ce86">
            <text:p>406.817.017<text:s/></text:p>
          </table:table-cell>
          <table:table-cell office:value-type="float" office:value="406580843.88" table:formula="msoxl:=J14+J17" table:style-name="ce86">
            <text:p>406.580.844<text:s/></text:p>
          </table:table-cell>
          <table:table-cell office:value-type="float" office:value="407240175" table:formula="msoxl:=K14+K17" table:style-name="ce87">
            <text:p>407.240.175</text:p>
          </table:table-cell>
          <table:table-cell office:value-type="percentage" office:value="0.99929311021438394" table:formula="msoxl:=H18/SUM(E18:F18)" table:style-name="ce68">
            <text:p>99,93%</text:p>
          </table:table-cell>
          <table:table-cell table:style-name="ce68"/>
          <table:table-cell table:style-name="ce66"/>
          <table:table-cell table:number-columns-repeated="16370" table:style-name="ce3"/>
        </table:table-row>
        <table:table-row table:style-name="ro9">
          <table:table-cell office:value-type="string" table:number-columns-spanned="1" table:number-rows-spanned="6" table:style-name="ce122">
            <text:p>BENEFÍCIOS</text:p>
          </table:table-cell>
          <table:table-cell office:value-type="float" office:value="2004" table:style-name="ce54">
            <text:p>2004</text:p>
          </table:table-cell>
          <table:table-cell office:value-type="string" table:style-name="ce53">
            <text:p>ASSISTÊNCIA MÉDICA E ODONTOLÓGICA AOS SERVIDORES E SEUS DEPENDENTES</text:p>
          </table:table-cell>
          <table:table-cell office:value-type="float" office:value="3" table:style-name="ce81">
            <text:p>3</text:p>
          </table:table-cell>
          <table:table-cell office:value-type="float" office:value="9711120" table:style-name="ce82">
            <text:p>9.711.120<text:s/></text:p>
          </table:table-cell>
          <table:table-cell office:value-type="float" office:value="4550000" table:style-name="ce83">
            <text:p>4.550.000<text:s/></text:p>
          </table:table-cell>
          <table:table-cell table:style-name="ce82"/>
          <table:table-cell office:value-type="float" office:value="14256021.529999999" table:style-name="ce82">
            <text:p>14.256.022<text:s/></text:p>
          </table:table-cell>
          <table:table-cell office:value-type="float" office:value="14252571.300000001" table:style-name="ce82">
            <text:p>14.252.571<text:s/></text:p>
          </table:table-cell>
          <table:table-cell office:value-type="float" office:value="14249740.300000001" table:style-name="ce82">
            <text:p>14.249.740<text:s/></text:p>
          </table:table-cell>
          <table:table-cell office:value-type="float" office:value="14261120" table:formula="msoxl:=E19+F19" table:style-name="ce84">
            <text:p>14.261.120</text:p>
          </table:table-cell>
          <table:table-cell office:value-type="percentage" office:value="0.99964249161356189" table:formula="msoxl:=H19/SUM(E19:F19)" table:style-name="ce68">
            <text:p>99,96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10">
          <table:covered-table-cell/>
          <table:table-cell office:value-type="float" office:value="2004" table:style-name="ce16">
            <text:p>2004</text:p>
          </table:table-cell>
          <table:table-cell office:value-type="string" table:style-name="ce53">
            <text:p>EXAMES PERIÓDICOS - CIVIS</text:p>
          </table:table-cell>
          <table:table-cell office:value-type="float" office:value="3" table:style-name="ce81">
            <text:p>3</text:p>
          </table:table-cell>
          <table:table-cell office:value-type="float" office:value="275850" table:style-name="ce82">
            <text:p>275.850<text:s/></text:p>
          </table:table-cell>
          <table:table-cell table:style-name="ce83"/>
          <table:table-cell table:style-name="ce82"/>
          <table:table-cell office:value-type="float" office:value="275850" table:style-name="ce82">
            <text:p>275.850<text:s/></text:p>
          </table:table-cell>
          <table:table-cell office:value-type="float" office:value="275730.40000000002" table:style-name="ce82">
            <text:p>275.730<text:s/></text:p>
          </table:table-cell>
          <table:table-cell office:value-type="float" office:value="275730.40000000002" table:style-name="ce82">
            <text:p>275.730<text:s/></text:p>
          </table:table-cell>
          <table:table-cell office:value-type="float" office:value="275850" table:formula="msoxl:=E20+F20" table:style-name="ce84">
            <text:p>275.850</text:p>
          </table:table-cell>
          <table:table-cell office:value-type="percentage" office:value="1" table:formula="msoxl:=H20/SUM(E20:F20)" table:style-name="ce68">
            <text:p>100,00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9">
          <table:covered-table-cell/>
          <table:table-cell office:value-type="string" table:number-columns-spanned="1" table:number-rows-spanned="4" table:style-name="ce136">
            <text:p>212B</text:p>
          </table:table-cell>
          <table:table-cell office:value-type="string" table:style-name="ce57">
            <text:p>ASSISTÊNCIA PRÉ-ESCOLAR AOS DEPENDENTES DOS SERVIDORES E EMPREGADOS - PO 0001</text:p>
          </table:table-cell>
          <table:table-cell office:value-type="float" office:value="3" table:style-name="ce81">
            <text:p>3</text:p>
          </table:table-cell>
          <table:table-cell office:value-type="float" office:value="1234868" table:style-name="ce82">
            <text:p>1.234.868<text:s/></text:p>
          </table:table-cell>
          <table:table-cell office:value-type="float" office:value="-30000" table:style-name="ce83">
            <text:p>-30.000<text:s/></text:p>
          </table:table-cell>
          <table:table-cell table:style-name="ce82"/>
          <table:table-cell office:value-type="float" office:value="1190061.02" table:style-name="ce82">
            <text:p>1.190.061<text:s/></text:p>
          </table:table-cell>
          <table:table-cell office:value-type="float" office:value="1190061.02" table:style-name="ce82">
            <text:p>1.190.061<text:s/></text:p>
          </table:table-cell>
          <table:table-cell office:value-type="float" office:value="1190061.02" table:style-name="ce82">
            <text:p>1.190.061<text:s/></text:p>
          </table:table-cell>
          <table:table-cell office:value-type="float" office:value="1204868" table:formula="msoxl:=E21+F21" table:style-name="ce84">
            <text:p>1.204.868</text:p>
          </table:table-cell>
          <table:table-cell office:value-type="percentage" office:value="0.98771070357914725" table:formula="msoxl:=H21/SUM(E21:F21)" table:style-name="ce68">
            <text:p>98,77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11">
          <table:covered-table-cell/>
          <table:covered-table-cell/>
          <table:table-cell office:value-type="string" table:style-name="ce57">
            <text:p>AUXÍLIO-TRANSPORTE AOS SERVIDORES E EMPREGADOS - P0003</text:p>
          </table:table-cell>
          <table:table-cell office:value-type="float" office:value="3" table:style-name="ce81">
            <text:p>3</text:p>
          </table:table-cell>
          <table:table-cell office:value-type="float" office:value="87890" table:style-name="ce82">
            <text:p>87.890<text:s/></text:p>
          </table:table-cell>
          <table:table-cell office:value-type="float" office:value="6393" table:style-name="ce83">
            <text:p>6.393<text:s/></text:p>
          </table:table-cell>
          <table:table-cell table:style-name="ce82"/>
          <table:table-cell office:value-type="float" office:value="87040.47" table:style-name="ce82">
            <text:p>87.040<text:s/></text:p>
          </table:table-cell>
          <table:table-cell office:value-type="float" office:value="86246.05" table:style-name="ce82">
            <text:p>86.246<text:s/></text:p>
          </table:table-cell>
          <table:table-cell office:value-type="float" office:value="84371.05" table:style-name="ce82">
            <text:p>84.371<text:s/></text:p>
          </table:table-cell>
          <table:table-cell office:value-type="float" office:value="94283" table:formula="msoxl:=E22+F22" table:style-name="ce84">
            <text:p>94.283</text:p>
          </table:table-cell>
          <table:table-cell office:value-type="percentage" office:value="0.92318307648250486" table:formula="msoxl:=H22/SUM(E22:F22)" table:style-name="ce68">
            <text:p>92,32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8">
          <table:covered-table-cell/>
          <table:covered-table-cell/>
          <table:table-cell office:value-type="string" table:style-name="ce57">
            <text:p>AUXÍLIO-ALIMENTAÇÃO AOS SERVIDORES E EMPREGADOS - PO 0005</text:p>
          </table:table-cell>
          <table:table-cell office:value-type="float" office:value="3" table:style-name="ce81">
            <text:p>3</text:p>
          </table:table-cell>
          <table:table-cell office:value-type="float" office:value="12602788" table:style-name="ce82">
            <text:p>12.602.788<text:s/></text:p>
          </table:table-cell>
          <table:table-cell office:value-type="float" office:value="102881" table:formula="msoxl:=122881-20000" table:style-name="ce83">
            <text:p>102.881<text:s/></text:p>
          </table:table-cell>
          <table:table-cell table:style-name="ce82"/>
          <table:table-cell office:value-type="float" office:value="12664545.779999999" table:style-name="ce82">
            <text:p>12.664.546<text:s/></text:p>
          </table:table-cell>
          <table:table-cell office:value-type="float" office:value="12648357.960000001" table:style-name="ce82">
            <text:p>12.648.358<text:s/></text:p>
          </table:table-cell>
          <table:table-cell office:value-type="float" office:value="12646243.73" table:style-name="ce82">
            <text:p>12.646.244<text:s/></text:p>
          </table:table-cell>
          <table:table-cell office:value-type="float" office:value="12705669" table:formula="msoxl:=E23+F23" table:style-name="ce84">
            <text:p>12.705.669</text:p>
          </table:table-cell>
          <table:table-cell office:value-type="percentage" office:value="0.99676339592980101" table:formula="msoxl:=H23/SUM(E23:F23)" table:style-name="ce68">
            <text:p>99,68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11">
          <table:covered-table-cell/>
          <table:covered-table-cell/>
          <table:table-cell office:value-type="string" table:style-name="ce57">
            <text:p>BENEFÍCIOS ASSISTENCIAIS DECORRENTES DO AUXÍLIO-FUNERAL E NATALIDADE - PO 0009</text:p>
          </table:table-cell>
          <table:table-cell office:value-type="float" office:value="3" table:style-name="ce81">
            <text:p>3</text:p>
          </table:table-cell>
          <table:table-cell office:value-type="float" office:value="106722" table:style-name="ce82">
            <text:p>106.722<text:s/></text:p>
          </table:table-cell>
          <table:table-cell office:value-type="float" office:value="50000" table:style-name="ce82">
            <text:p>50.000<text:s/></text:p>
          </table:table-cell>
          <table:table-cell table:style-name="ce82"/>
          <table:table-cell office:value-type="float" office:value="51453.02" table:style-name="ce82">
            <text:p>51.453<text:s/></text:p>
          </table:table-cell>
          <table:table-cell office:value-type="float" office:value="51453.02" table:style-name="ce82">
            <text:p>51.453<text:s/></text:p>
          </table:table-cell>
          <table:table-cell office:value-type="float" office:value="51453.02" table:style-name="ce82">
            <text:p>51.453<text:s/></text:p>
          </table:table-cell>
          <table:table-cell office:value-type="float" office:value="156722" table:formula="msoxl:=E24+F24" table:style-name="ce84">
            <text:p>156.722</text:p>
          </table:table-cell>
          <table:table-cell office:value-type="percentage" office:value="0.32830757647299036" table:formula="msoxl:=H24/SUM(E24:F24)" table:style-name="ce68">
            <text:p>32,83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8">
          <table:table-cell table:style-name="ce15"/>
          <table:table-cell office:value-type="string" table:number-columns-spanned="2" table:number-rows-spanned="1" table:style-name="ce111">
            <text:p>TOTAL DE BENEFÍCIO</text:p>
          </table:table-cell>
          <table:covered-table-cell/>
          <table:table-cell table:style-name="ce85"/>
          <table:table-cell office:value-type="float" office:value="24019238" table:formula="msoxl:=SUM(E19:E24)" table:style-name="ce86">
            <text:p>24.019.238<text:s/></text:p>
          </table:table-cell>
          <table:table-cell office:value-type="float" office:value="4679274" table:formula="msoxl:=SUM(F19:F24)" table:style-name="ce86">
            <text:p>4.679.274<text:s/></text:p>
          </table:table-cell>
          <table:table-cell office:value-type="float" office:value="0" table:formula="msoxl:=SUM(G19:G24)" table:style-name="ce86">
            <text:p>0<text:s/></text:p>
          </table:table-cell>
          <table:table-cell office:value-type="float" office:value="28524971.819999997" table:formula="msoxl:=SUM(H19:H24)" table:style-name="ce86">
            <text:p>28.524.972<text:s/></text:p>
          </table:table-cell>
          <table:table-cell office:value-type="float" office:value="28504419.750000004" table:formula="msoxl:=SUM(I19:I24)" table:style-name="ce86">
            <text:p>28.504.420<text:s/></text:p>
          </table:table-cell>
          <table:table-cell office:value-type="float" office:value="28497599.52" table:formula="msoxl:=SUM(J19:J24)" table:style-name="ce86">
            <text:p>28.497.600<text:s/></text:p>
          </table:table-cell>
          <table:table-cell office:value-type="float" office:value="28698512" table:formula="msoxl:=SUM(K19:K24)" table:style-name="ce87">
            <text:p>28.698.512</text:p>
          </table:table-cell>
          <table:table-cell office:value-type="percentage" office:value="0.99395299031531659" table:formula="msoxl:=H25/SUM(E25:F25)" table:style-name="ce68">
            <text:p>99,40%</text:p>
          </table:table-cell>
          <table:table-cell table:style-name="ce68"/>
          <table:table-cell table:style-name="ce66"/>
          <table:table-cell table:number-columns-repeated="16370" table:style-name="ce3"/>
        </table:table-row>
        <table:table-row table:style-name="ro12">
          <table:table-cell office:value-type="string" table:style-name="ce15">
            <text:p>AJPC</text:p>
          </table:table-cell>
          <table:table-cell office:value-type="float" office:value="4224" table:style-name="ce16">
            <text:p>4224</text:p>
          </table:table-cell>
          <table:table-cell office:value-type="string" table:style-name="ce14">
            <text:p>ASSISTÊNCIA JURÍDICA A PESSOAL CARENTES (NACIONAL)</text:p>
          </table:table-cell>
          <table:table-cell office:value-type="float" office:value="3" table:style-name="ce81">
            <text:p>3</text:p>
          </table:table-cell>
          <table:table-cell office:value-type="float" office:value="12100" table:style-name="ce82">
            <text:p>12.100<text:s/></text:p>
          </table:table-cell>
          <table:table-cell table:style-name="ce83"/>
          <table:table-cell table:number-columns-repeated="4" table:style-name="ce82"/>
          <table:table-cell office:value-type="float" office:value="12100" table:formula="msoxl:=E26+F26" table:style-name="ce84">
            <text:p>12.100</text:p>
          </table:table-cell>
          <table:table-cell office:value-type="percentage" office:value="0" table:formula="msoxl:=H26/SUM(E26:F26)" table:style-name="ce68">
            <text:p>0,00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21" table:style-name="ce122">
            <text:p>ATIVIDADES</text:p>
          </table:table-cell>
          <table:table-cell office:value-type="string" table:number-columns-spanned="1" table:number-rows-spanned="4" table:style-name="ce136">
            <text:p>219I</text:p>
          </table:table-cell>
          <table:table-cell office:value-type="string" table:number-columns-spanned="1" table:number-rows-spanned="2" table:style-name="ce116">
            <text:p>PUBLICIDADE INSTITUCIONAL E DE UTILIDADE PÚBLICA - PO 0000</text:p>
          </table:table-cell>
          <table:table-cell office:value-type="float" office:value="3" table:style-name="ce81">
            <text:p>3</text:p>
          </table:table-cell>
          <table:table-cell office:value-type="float" office:value="151928" table:style-name="ce82">
            <text:p>151.928<text:s/></text:p>
          </table:table-cell>
          <table:table-cell office:value-type="float" office:value="-20000" table:style-name="ce83">
            <text:p>-20.000<text:s/></text:p>
          </table:table-cell>
          <table:table-cell table:style-name="ce89"/>
          <table:table-cell office:value-type="float" office:value="84971.05" table:style-name="ce82">
            <text:p>84.971<text:s/></text:p>
          </table:table-cell>
          <table:table-cell office:value-type="float" office:value="83107.37" table:style-name="ce82">
            <text:p>83.107<text:s/></text:p>
          </table:table-cell>
          <table:table-cell office:value-type="float" office:value="81624.81" table:style-name="ce82">
            <text:p>81.625<text:s/></text:p>
          </table:table-cell>
          <table:table-cell office:value-type="float" office:value="131928" table:formula="msoxl:=E27+F27" table:style-name="ce84">
            <text:p>131.928</text:p>
          </table:table-cell>
          <table:table-cell office:value-type="percentage" office:value="0.64407138742344316" table:formula="msoxl:=H27/SUM(E27:F27)" table:style-name="ce68">
            <text:p>64,41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table:style-name="ce82"/>
          <table:table-cell table:style-name="ce83"/>
          <table:table-cell table:number-columns-repeated="4" table:style-name="ce82"/>
          <table:table-cell office:value-type="float" office:value="0" table:formula="msoxl:=E28+F28" table:style-name="ce84">
            <text:p>0</text:p>
          </table:table-cell>
          <table:table-cell office:value-type="percentage" office:value="0" table:formula="msoxl:=H28/SUM(E28:F28)" table:style-name="ce68">
            <text:p>#DIV/0!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6">
            <text:p>RÁDIO E TV JUSTIÇA - PO 0002</text:p>
          </table:table-cell>
          <table:table-cell office:value-type="float" office:value="3" table:style-name="ce81">
            <text:p>3</text:p>
          </table:table-cell>
          <table:table-cell office:value-type="float" office:value="1499717" table:style-name="ce82">
            <text:p>1.499.717<text:s/></text:p>
          </table:table-cell>
          <table:table-cell office:value-type="float" office:value="-21000" table:formula="msoxl:=200000-221000" table:style-name="ce83">
            <text:p>-21.000<text:s/></text:p>
          </table:table-cell>
          <table:table-cell table:style-name="ce82"/>
          <table:table-cell office:value-type="float" office:value="1419768.64" table:style-name="ce82">
            <text:p>1.419.769<text:s/></text:p>
          </table:table-cell>
          <table:table-cell office:value-type="float" office:value="1343887.1" table:style-name="ce82">
            <text:p>1.343.887<text:s/></text:p>
          </table:table-cell>
          <table:table-cell office:value-type="float" office:value="1343337.7" table:style-name="ce82">
            <text:p>1.343.338<text:s/></text:p>
          </table:table-cell>
          <table:table-cell office:value-type="float" office:value="1478717" table:formula="msoxl:=E29+F29" table:style-name="ce84">
            <text:p>1.478.717</text:p>
          </table:table-cell>
          <table:table-cell office:value-type="percentage" office:value="0.96013546878814537" table:formula="msoxl:=H29/SUM(E29:F29)" table:style-name="ce68">
            <text:p>96,01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office:value-type="float" office:value="0" table:style-name="ce82">
            <text:p>0<text:s/></text:p>
          </table:table-cell>
          <table:table-cell office:value-type="float" office:value="133000" table:style-name="ce83">
            <text:p>133.000<text:s/></text:p>
          </table:table-cell>
          <table:table-cell table:style-name="ce82"/>
          <table:table-cell office:value-type="float" office:value="74992.259999999995" table:style-name="ce82">
            <text:p>74.992<text:s/></text:p>
          </table:table-cell>
          <table:table-cell office:value-type="float" office:value="74992.259999999995" table:style-name="ce82">
            <text:p>74.992<text:s/></text:p>
          </table:table-cell>
          <table:table-cell office:value-type="float" office:value="74992.259999999995" table:style-name="ce82">
            <text:p>74.992<text:s/></text:p>
          </table:table-cell>
          <table:table-cell office:value-type="float" office:value="133000" table:formula="msoxl:=E30+F30" table:style-name="ce84">
            <text:p>133.000</text:p>
          </table:table-cell>
          <table:table-cell office:value-type="percentage" office:value="0.56385157894736837" table:formula="msoxl:=H30/SUM(E30:F30)" table:style-name="ce68">
            <text:p>56,39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table-cell office:value-type="float" office:value="4257" table:number-columns-spanned="1" table:number-rows-spanned="13" table:style-name="ce136">
            <text:p>4257</text:p>
          </table:table-cell>
          <table:table-cell office:value-type="string" table:number-columns-spanned="1" table:number-rows-spanned="2" table:style-name="ce116">
            <text:p>JULGAMENTO DE CAUSAS NA JUSTIÇA FEDERAL - PO 0001</text:p>
          </table:table-cell>
          <table:table-cell office:value-type="float" office:value="3" table:style-name="ce81">
            <text:p>3</text:p>
          </table:table-cell>
          <table:table-cell office:value-type="float" office:value="58421721" table:style-name="ce83">
            <text:p>58.421.721<text:s/></text:p>
          </table:table-cell>
          <table:table-cell office:value-type="float" office:value="9385877" table:formula="msoxl:=19381658-9995781" table:style-name="ce83">
            <text:p>9.385.877<text:s/></text:p>
          </table:table-cell>
          <table:table-cell table:style-name="ce82"/>
          <table:table-cell office:value-type="float" office:value="66925771.350000001" table:style-name="ce82">
            <text:p>66.925.771<text:s/></text:p>
          </table:table-cell>
          <table:table-cell office:value-type="float" office:value="65316149.780000001" table:style-name="ce82">
            <text:p>65.316.150<text:s/></text:p>
          </table:table-cell>
          <table:table-cell office:value-type="float" office:value="65084611.439999998" table:style-name="ce82">
            <text:p>65.084.611<text:s/></text:p>
          </table:table-cell>
          <table:table-cell office:value-type="float" office:value="67807598" table:formula="msoxl:=E31+F31" table:style-name="ce84">
            <text:p>67.807.598</text:p>
          </table:table-cell>
          <table:table-cell office:value-type="percentage" office:value="0.98699516461267367" table:formula="msoxl:=H31/SUM(E31:F31)" table:style-name="ce68">
            <text:p>98,70%</text:p>
          </table:table-cell>
          <table:table-cell table:style-name="ce68"/>
          <table:table-cell office:value-type="float" office:value="64627181" table:style-name="ce69">
            <text:p>64627181</text:p>
          </table:table-cell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office:value-type="float" office:value="202384" table:style-name="ce82">
            <text:p>202.384<text:s/></text:p>
          </table:table-cell>
          <table:table-cell office:value-type="float" office:value="879737" table:formula="msoxl:=13488000-12608263" table:style-name="ce83">
            <text:p>879.737<text:s/></text:p>
          </table:table-cell>
          <table:table-cell table:style-name="ce82"/>
          <table:table-cell office:value-type="float" office:value="478596.94" table:style-name="ce82">
            <text:p>478.597<text:s/></text:p>
          </table:table-cell>
          <table:table-cell office:value-type="float" office:value="341219.93" table:style-name="ce82">
            <text:p>341.220<text:s/></text:p>
          </table:table-cell>
          <table:table-cell office:value-type="float" office:value="341219.93" table:style-name="ce82">
            <text:p>341.220<text:s/></text:p>
          </table:table-cell>
          <table:table-cell office:value-type="float" office:value="1082121" table:formula="msoxl:=E32+F32" table:style-name="ce84">
            <text:p>1.082.121</text:p>
          </table:table-cell>
          <table:table-cell office:value-type="percentage" office:value="0.44227673245413407" table:formula="msoxl:=H32/SUM(E32:F32)" table:style-name="ce68">
            <text:p>44,23%</text:p>
          </table:table-cell>
          <table:table-cell table:style-name="ce68"/>
          <table:table-cell office:value-type="float" office:value="6205460" table:formula="msoxl:=N31-E31" table:style-name="ce79">
            <text:p>6.205.460<text:s/></text:p>
          </table:table-cell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style-name="ce14">
            <text:p>CAPACITAÇÃO DE RECURSOS HUMANOS - PO 0002</text:p>
          </table:table-cell>
          <table:table-cell office:value-type="float" office:value="3" table:style-name="ce81">
            <text:p>3</text:p>
          </table:table-cell>
          <table:table-cell office:value-type="float" office:value="314775" table:style-name="ce82">
            <text:p>314.775<text:s/></text:p>
          </table:table-cell>
          <table:table-cell office:value-type="float" office:value="156543" table:style-name="ce83">
            <text:p>156.543<text:s/></text:p>
          </table:table-cell>
          <table:table-cell table:style-name="ce82"/>
          <table:table-cell office:value-type="float" office:value="467756.79" table:style-name="ce82">
            <text:p>467.757<text:s/></text:p>
          </table:table-cell>
          <table:table-cell office:value-type="float" office:value="435901.88" table:style-name="ce82">
            <text:p>435.902<text:s/></text:p>
          </table:table-cell>
          <table:table-cell office:value-type="float" office:value="435901.88" table:style-name="ce82">
            <text:p>435.902<text:s/></text:p>
          </table:table-cell>
          <table:table-cell office:value-type="float" office:value="471318" table:formula="msoxl:=E33+F33" table:style-name="ce84">
            <text:p>471.318</text:p>
          </table:table-cell>
          <table:table-cell office:value-type="percentage" office:value="0.99244414599060504" table:formula="msoxl:=H33/SUM(E33:F33)" table:style-name="ce68">
            <text:p>99,24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6">
            <text:p>MODERNIZAÇÃO DE INSTALAÇÕES NA JUSTIÇA FEDERAL - PO 0003</text:p>
          </table:table-cell>
          <table:table-cell office:value-type="float" office:value="3" table:style-name="ce81">
            <text:p>3</text:p>
          </table:table-cell>
          <table:table-cell table:style-name="ce82"/>
          <table:table-cell table:style-name="ce83"/>
          <table:table-cell table:number-columns-repeated="4" table:style-name="ce82"/>
          <table:table-cell office:value-type="float" office:value="0" table:formula="msoxl:=E34+F34" table:style-name="ce84">
            <text:p>0</text:p>
          </table:table-cell>
          <table:table-cell office:value-type="percentage" office:value="0" table:formula="msoxl:=H34/SUM(E34:F34)" table:style-name="ce68">
            <text:p>#DIV/0!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table:style-name="ce82"/>
          <table:table-cell table:style-name="ce83"/>
          <table:table-cell table:number-columns-repeated="4" table:style-name="ce82"/>
          <table:table-cell office:value-type="float" office:value="0" table:formula="msoxl:=E35+F35" table:style-name="ce84">
            <text:p>0</text:p>
          </table:table-cell>
          <table:table-cell office:value-type="percentage" office:value="0" table:formula="msoxl:=H35/SUM(E35:F35)" table:style-name="ce68">
            <text:p>#DIV/0!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6">
            <text:p>MODERNIZAÇÃO DE INSTALAÇÕES NA JUSTIÇA FEDERAL - ACESSIBILIDADE - PO 0004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0<text:s/></text:p>
          </table:table-cell>
          <table:table-cell office:value-type="float" office:value="240000" table:style-name="ce83">
            <text:p>240.000<text:s/></text:p>
          </table:table-cell>
          <table:table-cell table:style-name="ce82"/>
          <table:table-cell office:value-type="float" office:value="170763.04" table:style-name="ce82">
            <text:p>170.763<text:s/></text:p>
          </table:table-cell>
          <table:table-cell office:value-type="float" office:value="147502.76999999999" table:style-name="ce82">
            <text:p>147.503<text:s/></text:p>
          </table:table-cell>
          <table:table-cell office:value-type="float" office:value="147502.76999999999" table:style-name="ce82">
            <text:p>147.503<text:s/></text:p>
          </table:table-cell>
          <table:table-cell office:value-type="float" office:value="240000" table:formula="msoxl:=E36+F36" table:style-name="ce84">
            <text:p>240.000</text:p>
          </table:table-cell>
          <table:table-cell office:value-type="percentage" office:value="0.71151266666666668" table:formula="msoxl:=H36/SUM(E36:F36)" table:style-name="ce68">
            <text:p>71,15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table:style-name="ce82"/>
          <table:table-cell table:style-name="ce83"/>
          <table:table-cell table:number-columns-repeated="4" table:style-name="ce82"/>
          <table:table-cell office:value-type="float" office:value="0" table:formula="msoxl:=E37+F37" table:style-name="ce84">
            <text:p>0</text:p>
          </table:table-cell>
          <table:table-cell office:value-type="percentage" office:value="0" table:formula="msoxl:=H37/SUM(E37:F37)" table:style-name="ce68">
            <text:p>#DIV/0!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6">
            <text:p>MODERNIZAÇÃO TECNOLÓGICA E GESTÃO DA INFORMAÇÃO NA JUSTIÇA FEDERAL - PO 0008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0<text:s/></text:p>
          </table:table-cell>
          <table:table-cell office:value-type="float" office:value="148984" table:style-name="ce83">
            <text:p>148.984<text:s/></text:p>
          </table:table-cell>
          <table:table-cell table:style-name="ce82"/>
          <table:table-cell office:value-type="float" office:value="148984" table:style-name="ce82">
            <text:p>148.984<text:s/></text:p>
          </table:table-cell>
          <table:table-cell office:value-type="float" office:value="146454.16" table:style-name="ce82">
            <text:p>146.454<text:s/></text:p>
          </table:table-cell>
          <table:table-cell office:value-type="float" office:value="146454.16" table:style-name="ce82">
            <text:p>146.454<text:s/></text:p>
          </table:table-cell>
          <table:table-cell office:value-type="float" office:value="148984" table:formula="msoxl:=E38+F38" table:style-name="ce84">
            <text:p>148.984</text:p>
          </table:table-cell>
          <table:table-cell office:value-type="percentage" office:value="1" table:formula="msoxl:=H38/SUM(E38:F38)" table:style-name="ce68">
            <text:p>100,00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office:value-type="float" office:value="0" table:style-name="ce82">
            <text:p>0<text:s/></text:p>
          </table:table-cell>
          <table:table-cell office:value-type="float" office:value="11029263" table:formula="msoxl:=1717000+9312263" table:style-name="ce83">
            <text:p>11.029.263<text:s/></text:p>
          </table:table-cell>
          <table:table-cell table:style-name="ce82"/>
          <table:table-cell office:value-type="float" office:value="8033391.6500000004" table:style-name="ce82">
            <text:p>8.033.392<text:s/></text:p>
          </table:table-cell>
          <table:table-cell office:value-type="float" office:value="8033391.6500000004" table:style-name="ce82">
            <text:p>8.033.392<text:s/></text:p>
          </table:table-cell>
          <table:table-cell office:value-type="float" office:value="7890731.46" table:style-name="ce82">
            <text:p>7.890.731<text:s/></text:p>
          </table:table-cell>
          <table:table-cell office:value-type="float" office:value="11029263" table:formula="msoxl:=E39+F39" table:style-name="ce84">
            <text:p>11.029.263</text:p>
          </table:table-cell>
          <table:table-cell office:value-type="percentage" office:value="0.72837066719689247" table:formula="msoxl:=H39/SUM(E39:F39)" table:style-name="ce68">
            <text:p>72,84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6">
            <text:p>FORMAÇÃO E APERFEIÇOAMENTO DE MAGISTRADOS - PO 0009</text:p>
          </table:table-cell>
          <table:table-cell office:value-type="float" office:value="3" table:style-name="ce81">
            <text:p>3</text:p>
          </table:table-cell>
          <table:table-cell office:value-type="float" office:value="314297" table:style-name="ce82">
            <text:p>314.297<text:s/></text:p>
          </table:table-cell>
          <table:table-cell office:value-type="float" office:value="89476" table:style-name="ce83">
            <text:p>89.476<text:s/></text:p>
          </table:table-cell>
          <table:table-cell table:style-name="ce82"/>
          <table:table-cell office:value-type="float" office:value="357578.22" table:style-name="ce82">
            <text:p>357.578<text:s/></text:p>
          </table:table-cell>
          <table:table-cell office:value-type="float" office:value="351875.82" table:style-name="ce82">
            <text:p>351.876<text:s/></text:p>
          </table:table-cell>
          <table:table-cell office:value-type="float" office:value="351875.82" table:style-name="ce82">
            <text:p>351.876<text:s/></text:p>
          </table:table-cell>
          <table:table-cell office:value-type="float" office:value="403773" table:formula="msoxl:=E40+F40" table:style-name="ce84">
            <text:p>403.773</text:p>
          </table:table-cell>
          <table:table-cell office:value-type="percentage" office:value="0.88559220155879659" table:formula="msoxl:=H40/SUM(E40:F40)" table:style-name="ce68">
            <text:p>88,56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table:style-name="ce82"/>
          <table:table-cell table:style-name="ce83"/>
          <table:table-cell table:number-columns-repeated="4" table:style-name="ce82"/>
          <table:table-cell office:value-type="float" office:value="0" table:formula="msoxl:=E41+F41" table:style-name="ce84">
            <text:p>0</text:p>
          </table:table-cell>
          <table:table-cell office:value-type="percentage" office:value="0" table:formula="msoxl:=H41/SUM(E41:F41)" table:style-name="ce68">
            <text:p>#DIV/0!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6">
            <text:p>AÇÕES DE INFORMÁTICA - PO 0010</text:p>
          </table:table-cell>
          <table:table-cell office:value-type="float" office:value="3" table:style-name="ce81">
            <text:p>3</text:p>
          </table:table-cell>
          <table:table-cell office:value-type="float" office:value="12953499" table:style-name="ce82">
            <text:p>12.953.499<text:s/></text:p>
          </table:table-cell>
          <table:table-cell office:value-type="float" office:value="6246778" table:formula="msoxl:=1085000+5161778" table:style-name="ce83">
            <text:p>6.246.778<text:s/></text:p>
          </table:table-cell>
          <table:table-cell table:style-name="ce82"/>
          <table:table-cell office:value-type="float" office:value="18114079.75" table:style-name="ce82">
            <text:p>18.114.080<text:s/></text:p>
          </table:table-cell>
          <table:table-cell office:value-type="float" office:value="7192730.6500000004" table:style-name="ce82">
            <text:p>7.192.731<text:s/></text:p>
          </table:table-cell>
          <table:table-cell office:value-type="float" office:value="7087288.5800000001" table:style-name="ce82">
            <text:p>7.087.289<text:s/></text:p>
          </table:table-cell>
          <table:table-cell office:value-type="float" office:value="19200277" table:formula="msoxl:=E42+F42" table:style-name="ce84">
            <text:p>19.200.277</text:p>
          </table:table-cell>
          <table:table-cell office:value-type="percentage" office:value="0.9434280427308418" table:formula="msoxl:=H42/SUM(E42:F42)" table:style-name="ce68">
            <text:p>94,34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office:value-type="float" office:value="155291" table:style-name="ce82">
            <text:p>155.291<text:s/></text:p>
          </table:table-cell>
          <table:table-cell office:value-type="float" office:value="286000" table:formula="msoxl:=435000-149000" table:style-name="ce83">
            <text:p>286.000<text:s/></text:p>
          </table:table-cell>
          <table:table-cell table:style-name="ce82"/>
          <table:table-cell office:value-type="float" office:value="6000" table:style-name="ce82">
            <text:p>6.000<text:s/></text:p>
          </table:table-cell>
          <table:table-cell office:value-type="float" office:value="6000" table:style-name="ce82">
            <text:p>6.000<text:s/></text:p>
          </table:table-cell>
          <table:table-cell office:value-type="float" office:value="6000" table:style-name="ce82">
            <text:p>6.000<text:s/></text:p>
          </table:table-cell>
          <table:table-cell office:value-type="float" office:value="441291" table:formula="msoxl:=E43+F43" table:style-name="ce84">
            <text:p>441.291</text:p>
          </table:table-cell>
          <table:table-cell office:value-type="percentage" office:value="1.3596470356295506E-2" table:formula="msoxl:=H43/SUM(E43:F43)" table:style-name="ce68">
            <text:p>1,36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13">
          <table:covered-table-cell/>
          <table:table-cell office:value-type="string" table:number-columns-spanned="1" table:number-rows-spanned="3" table:style-name="ce136">
            <text:p>216H</text:p>
          </table:table-cell>
          <table:table-cell office:value-type="string" table:style-name="ce57">
            <text:p>AJUDA DE CUSTO PARA MORADIA OU AUXÍLIO MORADIA A AGENTES PÚBLICOS - AM</text:p>
          </table:table-cell>
          <table:table-cell office:value-type="float" office:value="3" table:style-name="ce81">
            <text:p>3</text:p>
          </table:table-cell>
          <table:table-cell table:style-name="ce82"/>
          <table:table-cell table:style-name="ce83"/>
          <table:table-cell table:number-columns-repeated="4" table:style-name="ce82"/>
          <table:table-cell office:value-type="float" office:value="0" table:formula="msoxl:=E44+F44" table:style-name="ce84">
            <text:p>0</text:p>
          </table:table-cell>
          <table:table-cell office:value-type="percentage" office:value="0" table:formula="msoxl:=H44/SUM(E44:F44)" table:style-name="ce68">
            <text:p>#DIV/0!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13">
          <table:covered-table-cell/>
          <table:covered-table-cell/>
          <table:table-cell office:value-type="string" table:style-name="ce57">
            <text:p>AJUDA DE CUSTO PARA MORADIA OU AUXÍLIO MORADIA A AGENTES PÚBLICOS - AMOA</text:p>
          </table:table-cell>
          <table:table-cell table:style-name="ce81"/>
          <table:table-cell office:value-type="float" office:value="66000" table:style-name="ce82">
            <text:p>66.000<text:s/></text:p>
          </table:table-cell>
          <table:table-cell office:value-type="float" office:value="105000" table:style-name="ce83">
            <text:p>105.000<text:s/></text:p>
          </table:table-cell>
          <table:table-cell table:style-name="ce82"/>
          <table:table-cell office:value-type="float" office:value="167248.95999999999" table:style-name="ce82">
            <text:p>167.249<text:s/></text:p>
          </table:table-cell>
          <table:table-cell office:value-type="float" office:value="167248.95999999999" table:style-name="ce82">
            <text:p>167.249<text:s/></text:p>
          </table:table-cell>
          <table:table-cell office:value-type="float" office:value="167248.95999999999" table:style-name="ce82">
            <text:p>167.249<text:s/></text:p>
          </table:table-cell>
          <table:table-cell office:value-type="float" office:value="171000" table:formula="msoxl:=E45+F45" table:style-name="ce84">
            <text:p>171.000</text:p>
          </table:table-cell>
          <table:table-cell office:value-type="percentage" office:value="0.97806409356725144" table:formula="msoxl:=H45/SUM(E45:F45)" table:style-name="ce68">
            <text:p>97,81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13">
          <table:covered-table-cell/>
          <table:covered-table-cell/>
          <table:table-cell office:value-type="string" table:style-name="ce57">
            <text:p>AJUDA DE CUSTO PARA MORADIA A MAGISTRADO E MEMBROS DO MINISTÉRIO PÚBLICO - AMMM</text:p>
          </table:table-cell>
          <table:table-cell office:value-type="float" office:value="3" table:style-name="ce81">
            <text:p>3</text:p>
          </table:table-cell>
          <table:table-cell office:value-type="float" office:value="1050655" table:style-name="ce82">
            <text:p>1.050.655<text:s/></text:p>
          </table:table-cell>
          <table:table-cell office:value-type="float" office:value="-1021658" table:style-name="ce83">
            <text:p>-1.021.658<text:s/></text:p>
          </table:table-cell>
          <table:table-cell table:number-columns-repeated="4" table:style-name="ce82"/>
          <table:table-cell office:value-type="float" office:value="28997" table:formula="msoxl:=E46+F46" table:style-name="ce84">
            <text:p>28.997</text:p>
          </table:table-cell>
          <table:table-cell office:value-type="percentage" office:value="0" table:formula="msoxl:=H46/SUM(E46:F46)" table:style-name="ce68">
            <text:p>0,00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8">
          <table:covered-table-cell/>
          <table:table-cell office:value-type="string" table:number-columns-spanned="2" table:number-rows-spanned="1" table:style-name="ce111">
            <text:p>TOTAL ATIVIDADES</text:p>
          </table:table-cell>
          <table:covered-table-cell/>
          <table:table-cell table:style-name="ce85"/>
          <table:table-cell office:value-type="float" office:value="75130267" table:formula="msoxl:=SUM(E27:E46)" table:style-name="ce86">
            <text:p>75.130.267<text:s/></text:p>
          </table:table-cell>
          <table:table-cell office:value-type="float" office:value="27638000" table:formula="msoxl:=SUM(F27:F46)" table:style-name="ce86">
            <text:p>27.638.000<text:s/></text:p>
          </table:table-cell>
          <table:table-cell office:value-type="float" office:value="0" table:formula="msoxl:=SUM(G27:G46)" table:style-name="ce86">
            <text:p>0<text:s/></text:p>
          </table:table-cell>
          <table:table-cell office:value-type="float" office:value="96449902.650000006" table:formula="msoxl:=SUM(H27:H46)" table:style-name="ce86">
            <text:p>96.449.903<text:s/></text:p>
          </table:table-cell>
          <table:table-cell office:value-type="float" office:value="83640462.329999983" table:formula="msoxl:=SUM(I27:I46)" table:style-name="ce86">
            <text:p>83.640.462<text:s/></text:p>
          </table:table-cell>
          <table:table-cell office:value-type="float" office:value="83158789.769999966" table:formula="msoxl:=SUM(J27:J46)" table:style-name="ce86">
            <text:p>83.158.790<text:s/></text:p>
          </table:table-cell>
          <table:table-cell office:value-type="float" office:value="102768267" table:formula="msoxl:=SUM(K27:K46)" table:style-name="ce87">
            <text:p>102.768.267</text:p>
          </table:table-cell>
          <table:table-cell office:value-type="percentage" office:value="0.93851833319326095" table:formula="msoxl:=H47/SUM(E47:F47)" table:style-name="ce68">
            <text:p>93,85%</text:p>
          </table:table-cell>
          <table:table-cell table:style-name="ce68"/>
          <table:table-cell office:value-type="float" office:value="81347827" table:style-name="ce66">
            <text:p>81347827</text:p>
          </table:table-cell>
          <table:table-cell office:value-type="float" office:value="6217560" table:formula="msoxl:=N47-E47" table:style-name="ce78">
            <text:p>6.217.560<text:s/></text:p>
          </table:table-cell>
          <table:table-cell table:number-columns-repeated="16369" table:style-name="ce3"/>
        </table:table-row>
        <table:table-row table:style-name="ro14">
          <table:table-cell office:value-type="string" table:number-columns-spanned="1" table:number-rows-spanned="4" table:style-name="ce122">
            <text:p>PROJETOS</text:p>
          </table:table-cell>
          <table:table-cell office:value-type="string" table:number-columns-spanned="1" table:number-rows-spanned="2" table:style-name="ce136">
            <text:p>151W</text:p>
          </table:table-cell>
          <table:table-cell office:value-type="string" table:number-columns-spanned="1" table:number-rows-spanned="2" table:style-name="ce180">
            <text:p>DESENVOLVIMENTO E IMPLANTAÇÃO DO SISTEMA PROCESSO JUDICIAL ELETRÔNICO NA JUSTIÇA FEDERAL - PJE</text:p>
          </table:table-cell>
          <table:table-cell office:value-type="float" office:value="3" table:style-name="ce81">
            <text:p>3</text:p>
          </table:table-cell>
          <table:table-cell office:value-type="float" office:value="587799" table:style-name="ce82">
            <text:p>587.799<text:s/></text:p>
          </table:table-cell>
          <table:table-cell table:number-columns-repeated="2" table:style-name="ce82"/>
          <table:table-cell office:value-type="float" office:value="495744.84" table:style-name="ce82">
            <text:p>495.745<text:s/></text:p>
          </table:table-cell>
          <table:table-cell office:value-type="float" office:value="137474.76999999999" table:style-name="ce82">
            <text:p>137.475<text:s/></text:p>
          </table:table-cell>
          <table:table-cell office:value-type="float" office:value="137474.76999999999" table:style-name="ce82">
            <text:p>137.475<text:s/></text:p>
          </table:table-cell>
          <table:table-cell office:value-type="float" office:value="587799" table:formula="msoxl:=E48+F48" table:style-name="ce84">
            <text:p>587.799</text:p>
          </table:table-cell>
          <table:table-cell office:value-type="percentage" office:value="0.84339177167705293" table:formula="msoxl:=H48/SUM(E48:F48)" table:style-name="ce68">
            <text:p>84,34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14">
          <table:covered-table-cell/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1228208" table:style-name="ce19">
            <text:p>1.228.208<text:s/></text:p>
          </table:table-cell>
          <table:table-cell table:number-columns-repeated="2" table:style-name="ce19"/>
          <table:table-cell office:value-type="float" office:value="154322.12" table:style-name="ce19">
            <text:p>154.322<text:s/></text:p>
          </table:table-cell>
          <table:table-cell office:value-type="float" office:value="154322.12" table:style-name="ce19">
            <text:p>154.322<text:s/></text:p>
          </table:table-cell>
          <table:table-cell office:value-type="float" office:value="154322.12" table:style-name="ce19">
            <text:p>154.322<text:s/></text:p>
          </table:table-cell>
          <table:table-cell office:value-type="float" office:value="1228208" table:formula="msoxl:=E49+F49" table:style-name="ce73">
            <text:p>1.228.208</text:p>
          </table:table-cell>
          <table:table-cell office:value-type="percentage" office:value="0.12564819639670152" table:formula="msoxl:=H49/SUM(E49:F49)" table:style-name="ce68">
            <text:p>12,56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16">
            <text:p>11RV</text:p>
          </table:table-cell>
          <table:table-cell office:value-type="string" table:style-name="ce13">
            <text:p>CONSTRUÇÃO DO EDIFÍCIO-SEDE <text:s/>DO TRIBUNAL REGIONAL FEDERAL DA 1ª REGIÃO EM BRASÍLIA - DF</text:p>
          </table:table-cell>
          <table:table-cell office:value-type="float" office:value="4" table:style-name="ce16">
            <text:p>4</text:p>
          </table:table-cell>
          <table:table-cell office:value-type="float" office:value="30000000" table:style-name="ce19">
            <text:p>30.000.000<text:s/></text:p>
          </table:table-cell>
          <table:table-cell office:value-type="float" office:value="-22784072" table:style-name="ce19">
            <text:p>-22.784.072<text:s/></text:p>
          </table:table-cell>
          <table:table-cell table:style-name="ce19"/>
          <table:table-cell office:value-type="float" office:value="1737401.19" table:style-name="ce19">
            <text:p>1.737.401<text:s/></text:p>
          </table:table-cell>
          <table:table-cell office:value-type="float" office:value="1695131.18" table:style-name="ce19">
            <text:p>1.695.131<text:s/></text:p>
          </table:table-cell>
          <table:table-cell office:value-type="float" office:value="1497323.63" table:style-name="ce19">
            <text:p>1.497.324<text:s/></text:p>
          </table:table-cell>
          <table:table-cell office:value-type="float" office:value="7215928" table:formula="msoxl:=E50+F50" table:style-name="ce73">
            <text:p>7.215.928</text:p>
          </table:table-cell>
          <table:table-cell office:value-type="percentage" office:value="0.24077307728125891" table:formula="msoxl:=H50/SUM(E50:F50)" table:style-name="ce68">
            <text:p>24,08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8">
          <table:covered-table-cell/>
          <table:table-cell office:value-type="string" table:number-columns-spanned="2" table:number-rows-spanned="1" table:style-name="ce111">
            <text:p>TOTAL PROJETOS</text:p>
          </table:table-cell>
          <table:covered-table-cell/>
          <table:table-cell table:style-name="ce22"/>
          <table:table-cell office:value-type="float" office:value="31816007" table:formula="msoxl:=SUM(E48:E50)" table:style-name="ce23">
            <text:p>31.816.007<text:s/></text:p>
          </table:table-cell>
          <table:table-cell office:value-type="float" office:value="-22784072" table:formula="msoxl:=SUM(F48:F50)" table:style-name="ce23">
            <text:p>-22.784.072<text:s/></text:p>
          </table:table-cell>
          <table:table-cell office:value-type="float" office:value="0" table:formula="msoxl:=SUM(G48:G50)" table:style-name="ce23">
            <text:p>0<text:s/></text:p>
          </table:table-cell>
          <table:table-cell office:value-type="float" office:value="2387468.15" table:formula="msoxl:=SUM(H48:H50)" table:style-name="ce23">
            <text:p>2.387.468<text:s/></text:p>
          </table:table-cell>
          <table:table-cell office:value-type="float" office:value="1986928.0699999998" table:formula="msoxl:=SUM(I48:I50)" table:style-name="ce23">
            <text:p>1.986.928<text:s/></text:p>
          </table:table-cell>
          <table:table-cell office:value-type="float" office:value="1789120.52" table:formula="msoxl:=SUM(J48:J50)" table:style-name="ce23">
            <text:p>1.789.121<text:s/></text:p>
          </table:table-cell>
          <table:table-cell office:value-type="float" office:value="9031935" table:formula="msoxl:=SUM(K48:K50)" table:style-name="ce76">
            <text:p>9.031.935</text:p>
          </table:table-cell>
          <table:table-cell office:value-type="percentage" office:value="0.26433628563535944" table:formula="msoxl:=H51/SUM(E51:F51)" table:style-name="ce68">
            <text:p>26,43%</text:p>
          </table:table-cell>
          <table:table-cell table:style-name="ce68"/>
          <table:table-cell table:style-name="ce66"/>
          <table:table-cell table:number-columns-repeated="16370" table:style-name="ce3"/>
        </table:table-row>
        <table:table-row table:style-name="ro8">
          <table:table-cell office:value-type="string" table:number-columns-spanned="3" table:number-rows-spanned="1" table:style-name="ce111">
            <text:p>TOTAL GERAL</text:p>
          </table:table-cell>
          <table:covered-table-cell table:number-columns-repeated="2"/>
          <table:table-cell table:style-name="ce22"/>
          <table:table-cell office:value-type="float" office:value="487577612" table:formula="msoxl:=E18+E25+E26+E47+E51" table:style-name="ce23">
            <text:p>487.577.612<text:s/></text:p>
          </table:table-cell>
          <table:table-cell office:value-type="float" office:value="60173377" table:formula="msoxl:=F18+F25+F26+F47+F51" table:style-name="ce23">
            <text:p>60.173.377<text:s/></text:p>
          </table:table-cell>
          <table:table-cell office:value-type="float" office:value="0" table:formula="msoxl:=G18+G25+G26+G47+G51" table:style-name="ce23">
            <text:p>0<text:s/></text:p>
          </table:table-cell>
          <table:table-cell office:value-type="float" office:value="534314643.69999993" table:formula="msoxl:=H18+H25+H26+H47+H51" table:style-name="ce23">
            <text:p>534.314.644<text:s/></text:p>
          </table:table-cell>
          <table:table-cell office:value-type="float" office:value="520948827.19999999" table:formula="msoxl:=I18+I25+I26+I47+I51" table:style-name="ce23">
            <text:p>520.948.827<text:s/></text:p>
          </table:table-cell>
          <table:table-cell office:value-type="float" office:value="520026353.68999994" table:formula="msoxl:=J18+J25+J26+J47+J51" table:style-name="ce23">
            <text:p>520.026.354<text:s/></text:p>
          </table:table-cell>
          <table:table-cell office:value-type="float" office:value="547750989" table:formula="msoxl:=K18+K25+K26+K47+K51" table:style-name="ce76">
            <text:p>547.750.989</text:p>
          </table:table-cell>
          <table:table-cell table:number-columns-repeated="2" table:style-name="ce68"/>
          <table:table-cell table:style-name="ce66"/>
          <table:table-cell table:number-columns-repeated="16370" table:style-name="ce3"/>
        </table:table-row>
        <table:table-row table:number-rows-repeated="2" table:style-name="ro2">
          <table:table-cell table:style-name="ce24"/>
          <table:table-cell table:number-columns-repeated="3" table:style-name="ce25"/>
          <table:table-cell table:number-columns-repeated="6" table:style-name="ce45"/>
          <table:table-cell table:style-name="ce75"/>
          <table:table-cell table:number-columns-repeated="2" table:style-name="ce68"/>
          <table:table-cell table:style-name="ce70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187">
            <text:p>PESSOAL</text:p>
          </table:table-cell>
          <table:table-cell table:number-columns-spanned="9" table:number-rows-spanned="1" table:style-name="ce183"/>
          <table:covered-table-cell table:number-columns-repeated="8"/>
          <table:table-cell table:style-name="ce72"/>
          <table:table-cell table:number-columns-repeated="2" table:style-name="ce68"/>
          <table:table-cell table:style-name="ce64"/>
          <table:table-cell table:number-columns-repeated="16370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186">
            <text:p>ATIVO</text:p>
          </table:table-cell>
          <table:covered-table-cell/>
          <table:table-cell table:style-name="ce27"/>
          <table:table-cell office:value-type="float" office:value="281300000" table:formula="msoxl:=E17" table:style-name="ce28">
            <text:p>281.300.000<text:s/></text:p>
          </table:table-cell>
          <table:table-cell office:value-type="float" office:value="28750702" table:formula="msoxl:=F17" table:style-name="ce28">
            <text:p>28.750.702<text:s/></text:p>
          </table:table-cell>
          <table:table-cell office:value-type="float" office:value="0" table:formula="msoxl:=G17" table:style-name="ce28">
            <text:p>0<text:s/></text:p>
          </table:table-cell>
          <table:table-cell office:value-type="float" office:value="310005177.01999998" table:formula="msoxl:=H17" table:style-name="ce42">
            <text:p>310.005.177<text:s/></text:p>
          </table:table-cell>
          <table:table-cell office:value-type="float" office:value="309871645.69" table:formula="msoxl:=I17" table:style-name="ce42">
            <text:p>309.871.646<text:s/></text:p>
          </table:table-cell>
          <table:table-cell office:value-type="float" office:value="309635472.51999998" table:formula="msoxl:=J17" table:style-name="ce43">
            <text:p>309.635.473<text:s/></text:p>
          </table:table-cell>
          <table:table-cell table:style-name="ce75"/>
          <table:table-cell table:number-columns-repeated="2" table:style-name="ce68"/>
          <table:table-cell table:style-name="ce70"/>
          <table:table-cell table:number-columns-repeated="16370"/>
        </table:table-row>
        <table:table-row table:style-name="ro15">
          <table:covered-table-cell/>
          <table:table-cell office:value-type="string" table:number-columns-spanned="2" table:number-rows-spanned="1" table:style-name="ce186">
            <text:p>INATIVO</text:p>
          </table:table-cell>
          <table:covered-table-cell/>
          <table:table-cell table:style-name="ce27"/>
          <table:table-cell office:value-type="float" office:value="75300000" table:formula="msoxl:=E14" table:style-name="ce28">
            <text:p>75.300.000<text:s/></text:p>
          </table:table-cell>
          <table:table-cell office:value-type="float" office:value="21889473" table:formula="msoxl:=F14" table:style-name="ce28">
            <text:p>21.889.473<text:s/></text:p>
          </table:table-cell>
          <table:table-cell office:value-type="float" office:value="0" table:formula="msoxl:=G14" table:style-name="ce28">
            <text:p>0<text:s/></text:p>
          </table:table-cell>
          <table:table-cell office:value-type="float" office:value="96947124.060000002" table:formula="msoxl:=H14" table:style-name="ce42">
            <text:p>96.947.124<text:s/></text:p>
          </table:table-cell>
          <table:table-cell office:value-type="float" office:value="96945371.359999999" table:formula="msoxl:=I14" table:style-name="ce42">
            <text:p>96.945.371<text:s/></text:p>
          </table:table-cell>
          <table:table-cell office:value-type="float" office:value="96945371.359999999" table:formula="msoxl:=J14" table:style-name="ce43">
            <text:p>96.945.371<text:s/></text:p>
          </table:table-cell>
          <table:table-cell table:style-name="ce75"/>
          <table:table-cell table:number-columns-repeated="2" table:style-name="ce68"/>
          <table:table-cell table:style-name="ce70"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184">
            <text:p>TOTAL</text:p>
          </table:table-cell>
          <table:covered-table-cell/>
          <table:table-cell table:style-name="ce29"/>
          <table:table-cell office:value-type="float" office:value="356600000" table:formula="msoxl:=SUM(E56:E57)" table:style-name="ce30">
            <text:p>356.600.000<text:s/></text:p>
          </table:table-cell>
          <table:table-cell office:value-type="float" office:value="50640175" table:formula="msoxl:=SUM(F56:F57)" table:style-name="ce30">
            <text:p>50.640.175<text:s/></text:p>
          </table:table-cell>
          <table:table-cell office:value-type="float" office:value="0" table:formula="msoxl:=SUM(G56:G57)" table:style-name="ce30">
            <text:p>0<text:s/></text:p>
          </table:table-cell>
          <table:table-cell office:value-type="float" office:value="406952301.07999998" table:formula="msoxl:=SUM(H56:H57)" table:style-name="ce30">
            <text:p>406.952.301<text:s/></text:p>
          </table:table-cell>
          <table:table-cell office:value-type="float" office:value="406817017.05000001" table:formula="msoxl:=SUM(I56:I57)" table:style-name="ce30">
            <text:p>406.817.017<text:s/></text:p>
          </table:table-cell>
          <table:table-cell office:value-type="float" office:value="406580843.88" table:formula="msoxl:=SUM(J56:J57)" table:style-name="ce30">
            <text:p>406.580.844<text:s/></text:p>
          </table:table-cell>
          <table:table-cell table:style-name="ce72"/>
          <table:table-cell table:number-columns-repeated="2" table:style-name="ce68"/>
          <table:table-cell table:style-name="ce64"/>
          <table:table-cell table:number-columns-repeated="16370" table:style-name="ce1"/>
        </table:table-row>
        <table:table-row table:number-rows-repeated="2" table:style-name="ro2">
          <table:table-cell table:style-name="ce24"/>
          <table:table-cell table:number-columns-repeated="3" table:style-name="ce31"/>
          <table:table-cell table:number-columns-repeated="3" table:style-name="ce32"/>
          <table:table-cell table:number-columns-repeated="3" table:style-name="ce44"/>
          <table:table-cell table:style-name="ce75"/>
          <table:table-cell table:number-columns-repeated="2" table:style-name="ce68"/>
          <table:table-cell table:style-name="ce70"/>
          <table:table-cell table:number-columns-repeated="16370"/>
        </table:table-row>
        <table:table-row table:style-name="ro16">
          <table:table-cell office:value-type="string" table:number-columns-spanned="1" table:number-rows-spanned="6" table:style-name="ce185">
            <text:p>ATIVIDADES E BENEFÍCIOS</text:p>
          </table:table-cell>
          <table:table-cell table:number-columns-spanned="9" table:number-rows-spanned="1" table:style-name="ce183"/>
          <table:covered-table-cell table:number-columns-repeated="8"/>
          <table:table-cell table:style-name="ce72"/>
          <table:table-cell table:number-columns-repeated="2" table:style-name="ce68"/>
          <table:table-cell table:style-name="ce64"/>
          <table:table-cell table:number-columns-repeated="16370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186">
            <text:p>AJPC</text:p>
          </table:table-cell>
          <table:covered-table-cell/>
          <table:table-cell table:style-name="ce27"/>
          <table:table-cell office:value-type="float" office:value="12100" table:formula="msoxl:=E26" table:style-name="ce28">
            <text:p>12.100<text:s/></text:p>
          </table:table-cell>
          <table:table-cell office:value-type="float" office:value="0" table:formula="msoxl:=F26" table:style-name="ce28">
            <text:p>0<text:s/></text:p>
          </table:table-cell>
          <table:table-cell office:value-type="float" office:value="0" table:formula="msoxl:=G26" table:style-name="ce28">
            <text:p>0<text:s/></text:p>
          </table:table-cell>
          <table:table-cell office:value-type="float" office:value="0" table:formula="msoxl:=H26" table:style-name="ce42">
            <text:p>0<text:s/></text:p>
          </table:table-cell>
          <table:table-cell office:value-type="float" office:value="0" table:formula="msoxl:=I26" table:style-name="ce42">
            <text:p>0<text:s/></text:p>
          </table:table-cell>
          <table:table-cell office:value-type="float" office:value="0" table:formula="msoxl:=J26" table:style-name="ce43">
            <text:p>0<text:s/></text:p>
          </table:table-cell>
          <table:table-cell table:style-name="ce75"/>
          <table:table-cell table:number-columns-repeated="2" table:style-name="ce68"/>
          <table:table-cell table:style-name="ce70"/>
          <table:table-cell table:number-columns-repeated="16370"/>
        </table:table-row>
        <table:table-row table:style-name="ro15">
          <table:covered-table-cell/>
          <table:table-cell office:value-type="string" table:number-columns-spanned="2" table:number-rows-spanned="1" table:style-name="ce186">
            <text:p>BENEFÍCIOS (AA, APE, AMOS e AT)</text:p>
          </table:table-cell>
          <table:covered-table-cell/>
          <table:table-cell table:style-name="ce27"/>
          <table:table-cell office:value-type="float" office:value="23912516" table:formula="msoxl:=E19+E20+E21+E22+E23" table:style-name="ce28">
            <text:p>23.912.516<text:s/></text:p>
          </table:table-cell>
          <table:table-cell office:value-type="float" office:value="4629274" table:formula="msoxl:=F19+F20+F21+F22+F23" table:style-name="ce28">
            <text:p>4.629.274<text:s/></text:p>
          </table:table-cell>
          <table:table-cell office:value-type="float" office:value="0" table:formula="msoxl:=G19+G20+G21+G22+G23" table:style-name="ce28">
            <text:p>0<text:s/></text:p>
          </table:table-cell>
          <table:table-cell office:value-type="float" office:value="28473518.799999997" table:formula="msoxl:=H19+H20+H21+H22+H23" table:style-name="ce28">
            <text:p>28.473.519<text:s/></text:p>
          </table:table-cell>
          <table:table-cell office:value-type="float" office:value="28452966.730000004" table:formula="msoxl:=I19+I20+I21+I22+I23" table:style-name="ce28">
            <text:p>28.452.967<text:s/></text:p>
          </table:table-cell>
          <table:table-cell office:value-type="float" office:value="28446146.5" table:formula="msoxl:=J19+J20+J21+J22+J23" table:style-name="ce28">
            <text:p>28.446.147<text:s/></text:p>
          </table:table-cell>
          <table:table-cell table:style-name="ce75"/>
          <table:table-cell table:number-columns-repeated="2" table:style-name="ce68"/>
          <table:table-cell table:style-name="ce70"/>
          <table:table-cell table:number-columns-repeated="16370"/>
        </table:table-row>
        <table:table-row table:style-name="ro15">
          <table:covered-table-cell/>
          <table:table-cell office:value-type="string" table:number-columns-spanned="2" table:number-rows-spanned="1" table:style-name="ce186">
            <text:p>OUTRO BENEFÍCIOS (AUX. NATALIDADE, AUX. FUNERAL e PASSIVO)</text:p>
          </table:table-cell>
          <table:covered-table-cell/>
          <table:table-cell table:style-name="ce27"/>
          <table:table-cell office:value-type="float" office:value="106722" table:formula="msoxl:=E24" table:style-name="ce28">
            <text:p>106.722<text:s/></text:p>
          </table:table-cell>
          <table:table-cell office:value-type="float" office:value="50000" table:formula="msoxl:=F24" table:style-name="ce28">
            <text:p>50.000<text:s/></text:p>
          </table:table-cell>
          <table:table-cell office:value-type="float" office:value="0" table:formula="msoxl:=G24" table:style-name="ce28">
            <text:p>0<text:s/></text:p>
          </table:table-cell>
          <table:table-cell office:value-type="float" office:value="51453.02" table:formula="msoxl:=H24" table:style-name="ce28">
            <text:p>51.453<text:s/></text:p>
          </table:table-cell>
          <table:table-cell office:value-type="float" office:value="51453.02" table:formula="msoxl:=I24" table:style-name="ce28">
            <text:p>51.453<text:s/></text:p>
          </table:table-cell>
          <table:table-cell office:value-type="float" office:value="51453.02" table:formula="msoxl:=J24" table:style-name="ce28">
            <text:p>51.453<text:s/></text:p>
          </table:table-cell>
          <table:table-cell table:style-name="ce75"/>
          <table:table-cell table:number-columns-repeated="2" table:style-name="ce68"/>
          <table:table-cell table:style-name="ce70"/>
          <table:table-cell table:number-columns-repeated="16370"/>
        </table:table-row>
        <table:table-row table:style-name="ro15">
          <table:covered-table-cell/>
          <table:table-cell office:value-type="string" table:number-columns-spanned="2" table:number-rows-spanned="1" table:style-name="ce186">
            <text:p>OUTRAS DESPESAS</text:p>
          </table:table-cell>
          <table:covered-table-cell/>
          <table:table-cell table:style-name="ce27"/>
          <table:table-cell office:value-type="float" office:value="75130267" table:formula="msoxl:=E47" table:style-name="ce28">
            <text:p>75.130.267<text:s/></text:p>
          </table:table-cell>
          <table:table-cell office:value-type="float" office:value="27638000" table:formula="msoxl:=F47" table:style-name="ce28">
            <text:p>27.638.000<text:s/></text:p>
          </table:table-cell>
          <table:table-cell office:value-type="float" office:value="0" table:formula="msoxl:=G47" table:style-name="ce28">
            <text:p>0<text:s/></text:p>
          </table:table-cell>
          <table:table-cell office:value-type="float" office:value="96449902.650000006" table:formula="msoxl:=H47" table:style-name="ce28">
            <text:p>96.449.903<text:s/></text:p>
          </table:table-cell>
          <table:table-cell office:value-type="float" office:value="83640462.329999983" table:formula="msoxl:=I47" table:style-name="ce28">
            <text:p>83.640.462<text:s/></text:p>
          </table:table-cell>
          <table:table-cell office:value-type="float" office:value="83158789.769999966" table:formula="msoxl:=J47" table:style-name="ce28">
            <text:p>83.158.790<text:s/></text:p>
          </table:table-cell>
          <table:table-cell table:style-name="ce75"/>
          <table:table-cell table:number-columns-repeated="2" table:style-name="ce68"/>
          <table:table-cell table:style-name="ce70"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184">
            <text:p>TOTAL</text:p>
          </table:table-cell>
          <table:covered-table-cell/>
          <table:table-cell table:style-name="ce29"/>
          <table:table-cell office:value-type="float" office:value="99161605" table:formula="msoxl:=SUM(E62:E65)" table:style-name="ce30">
            <text:p>99.161.605<text:s/></text:p>
          </table:table-cell>
          <table:table-cell office:value-type="float" office:value="32317274" table:formula="msoxl:=SUM(F62:F65)" table:style-name="ce30">
            <text:p>32.317.274<text:s/></text:p>
          </table:table-cell>
          <table:table-cell office:value-type="float" office:value="0" table:formula="msoxl:=SUM(G62:G65)" table:style-name="ce30">
            <text:p>0<text:s/></text:p>
          </table:table-cell>
          <table:table-cell office:value-type="float" office:value="124974874.47" table:formula="msoxl:=SUM(H62:H65)" table:style-name="ce30">
            <text:p>124.974.874<text:s/></text:p>
          </table:table-cell>
          <table:table-cell office:value-type="float" office:value="112144882.07999998" table:formula="msoxl:=SUM(I62:I65)" table:style-name="ce30">
            <text:p>112.144.882<text:s/></text:p>
          </table:table-cell>
          <table:table-cell office:value-type="float" office:value="111656389.28999996" table:formula="msoxl:=SUM(J62:J65)" table:style-name="ce30">
            <text:p>111.656.389<text:s/></text:p>
          </table:table-cell>
          <table:table-cell table:style-name="ce72"/>
          <table:table-cell table:number-columns-repeated="2" table:style-name="ce68"/>
          <table:table-cell table:style-name="ce64"/>
          <table:table-cell table:number-columns-repeated="16370" table:style-name="ce1"/>
        </table:table-row>
        <table:table-row table:number-rows-repeated="2" table:style-name="ro2">
          <table:table-cell table:style-name="ce24"/>
          <table:table-cell table:number-columns-repeated="3" table:style-name="ce31"/>
          <table:table-cell table:style-name="ce59"/>
          <table:table-cell table:number-columns-repeated="2" table:style-name="ce32"/>
          <table:table-cell table:number-columns-repeated="3" table:style-name="ce44"/>
          <table:table-cell table:style-name="ce75"/>
          <table:table-cell table:number-columns-repeated="2" table:style-name="ce68"/>
          <table:table-cell table:style-name="ce70"/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185">
            <text:p>PROJETOS</text:p>
          </table:table-cell>
          <table:table-cell table:number-columns-spanned="9" table:number-rows-spanned="1" table:style-name="ce183"/>
          <table:covered-table-cell table:number-columns-repeated="8"/>
          <table:table-cell table:style-name="ce72"/>
          <table:table-cell table:number-columns-repeated="2" table:style-name="ce68"/>
          <table:table-cell table:style-name="ce64"/>
          <table:table-cell table:number-columns-repeated="16370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184">
            <text:p>TOTAL</text:p>
          </table:table-cell>
          <table:covered-table-cell/>
          <table:table-cell table:style-name="ce29"/>
          <table:table-cell office:value-type="float" office:value="31816007" table:formula="msoxl:=E51" table:style-name="ce30">
            <text:p>31.816.007<text:s/></text:p>
          </table:table-cell>
          <table:table-cell office:value-type="float" office:value="-22784072" table:formula="msoxl:=F51" table:style-name="ce30">
            <text:p>-22.784.072<text:s/></text:p>
          </table:table-cell>
          <table:table-cell office:value-type="float" office:value="0" table:formula="msoxl:=G51" table:style-name="ce30">
            <text:p>0<text:s/></text:p>
          </table:table-cell>
          <table:table-cell office:value-type="float" office:value="2387468.15" table:formula="msoxl:=H51" table:style-name="ce30">
            <text:p>2.387.468<text:s/></text:p>
          </table:table-cell>
          <table:table-cell office:value-type="float" office:value="1986928.0699999998" table:formula="msoxl:=I51" table:style-name="ce30">
            <text:p>1.986.928<text:s/></text:p>
          </table:table-cell>
          <table:table-cell office:value-type="float" office:value="1789120.52" table:formula="msoxl:=J51" table:style-name="ce30">
            <text:p>1.789.121<text:s/></text:p>
          </table:table-cell>
          <table:table-cell table:style-name="ce72"/>
          <table:table-cell table:number-columns-repeated="2" table:style-name="ce68"/>
          <table:table-cell table:style-name="ce64"/>
          <table:table-cell table:number-columns-repeated="16370" table:style-name="ce1"/>
        </table:table-row>
        <table:table-row table:number-rows-repeated="2" table:style-name="ro2">
          <table:table-cell table:style-name="ce24"/>
          <table:table-cell table:number-columns-repeated="3" table:style-name="ce31"/>
          <table:table-cell table:number-columns-repeated="3" table:style-name="ce32"/>
          <table:table-cell table:number-columns-repeated="3" table:style-name="ce44"/>
          <table:table-cell table:style-name="ce75"/>
          <table:table-cell table:number-columns-repeated="2" table:style-name="ce68"/>
          <table:table-cell table:style-name="ce70"/>
          <table:table-cell table:number-columns-repeated="16370"/>
        </table:table-row>
        <table:table-row table:style-name="ro19">
          <table:table-cell office:value-type="string" table:number-columns-spanned="3" table:number-rows-spanned="1" table:style-name="ce188">
            <text:p>TOTAL GERAL</text:p>
          </table:table-cell>
          <table:covered-table-cell table:number-columns-repeated="2"/>
          <table:table-cell table:style-name="ce33"/>
          <table:table-cell office:value-type="float" office:value="487577612" table:formula="msoxl:=E58+E66+E70" table:style-name="ce34">
            <text:p>487.577.612<text:s/></text:p>
          </table:table-cell>
          <table:table-cell office:value-type="float" office:value="60173377" table:formula="msoxl:=F58+F66+F70" table:style-name="ce34">
            <text:p>60.173.377<text:s/></text:p>
          </table:table-cell>
          <table:table-cell office:value-type="float" office:value="0" table:formula="msoxl:=G58+G66+G70" table:style-name="ce34">
            <text:p>0<text:s/></text:p>
          </table:table-cell>
          <table:table-cell office:value-type="float" office:value="534314643.69999993" table:formula="msoxl:=H58+H66+H70" table:style-name="ce34">
            <text:p>534.314.644<text:s/></text:p>
          </table:table-cell>
          <table:table-cell office:value-type="float" office:value="520948827.19999999" table:formula="msoxl:=I58+I66+I70" table:style-name="ce34">
            <text:p>520.948.827<text:s/></text:p>
          </table:table-cell>
          <table:table-cell office:value-type="float" office:value="520026353.68999994" table:formula="msoxl:=J58+J66+J70" table:style-name="ce34">
            <text:p>520.026.354<text:s/></text:p>
          </table:table-cell>
          <table:table-cell table:style-name="ce72"/>
          <table:table-cell table:number-columns-repeated="2" table:style-name="ce68"/>
          <table:table-cell table:style-name="ce64"/>
          <table:table-cell table:number-columns-repeated="16370" table:style-name="ce1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6" table:style-name="ce45"/>
          <table:table-cell table:style-name="ce75"/>
          <table:table-cell table:style-name="ce56"/>
          <table:table-cell table:style-name="ce25"/>
          <table:table-cell table:number-columns-repeated="16371" table:style-name="ce2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6" table:style-name="ce35"/>
          <table:table-cell table:style-name="ce75"/>
          <table:table-cell table:style-name="ce9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4"/>
          <table:table-cell table:number-columns-repeated="3" table:style-name="ce25"/>
          <table:table-cell office:value-type="string" table:style-name="ce26">
            <text:p>PRIMEIRA REGIÃO</text:p>
          </table:table-cell>
          <table:table-cell office:value-type="float" office:value="3639963837.7200003" table:formula="msoxl:=E73+F73+SOF_1!E89+SOF_1!F89" table:style-name="ce58">
            <text:p>3.639.963.838<text:s/></text:p>
          </table:table-cell>
          <table:table-cell office:value-type="float" office:value="0" table:formula="msoxl:=G73+SOF_1!G89" table:style-name="ce58">
            <text:p>0<text:s/></text:p>
          </table:table-cell>
          <table:table-cell office:value-type="float" office:value="3613812223.29" table:formula="msoxl:=H73+SOF_1!H89" table:style-name="ce58">
            <text:p>3.613.812.223<text:s/></text:p>
          </table:table-cell>
          <table:table-cell office:value-type="float" office:value="3570770391.0599995" table:formula="msoxl:=I73+SOF_1!I89" table:style-name="ce58">
            <text:p>3.570.770.391<text:s/></text:p>
          </table:table-cell>
          <table:table-cell office:value-type="float" office:value="3565611973.4700003" table:formula="msoxl:=J73+SOF_1!J89" table:style-name="ce58">
            <text:p>3.565.611.973<text:s/></text:p>
          </table:table-cell>
          <table:table-cell table:style-name="ce75"/>
          <table:table-cell table:style-name="ce9"/>
          <table:table-cell table:number-columns-repeated="16372" table:style-name="ce2"/>
        </table:table-row>
        <table:table-row table:number-rows-repeated="1048499" table:style-name="ro2">
          <table:table-cell table:number-columns-repeated="16384"/>
        </table:table-row>
      </table:table>
      <table:table table:name="SOF_1" table:style-name="ta2" table:print-ranges="SOF_1.A6:SOF_1.J91">
        <table:table-column table:style-name="co1" table:default-cell-style-name="ce1"/>
        <table:table-column table:style-name="co2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75" table:visibility="collapse"/>
        <table:table-column table:style-name="co23" table:default-cell-style-name="ce9" table:visibility="collapse"/>
        <table:table-column table:style-name="co24" table:number-columns-repeated="2" table:default-cell-style-name="ce2"/>
        <table:table-column table:style-name="co25" table:default-cell-style-name="ce2"/>
        <table:table-column table:style-name="co15" table:number-columns-repeated="5" table:default-cell-style-name="ce2"/>
        <table:table-column table:style-name="co26" table:number-columns-repeated="3" table:default-cell-style-name="ce2"/>
        <table:table-column table:style-name="co15" table:number-columns-repeated="16361" table:default-cell-style-name="ce2"/>
        <table:table-row table:style-name="ro1">
          <table:table-cell office:value-type="string" table:style-name="ce10">
            <text:p>CONSELHO DA JUSTIÇA FEDERAL</text:p>
          </table:table-cell>
          <table:table-cell table:number-columns-repeated="3" table:style-name="ce10"/>
          <table:table-cell table:number-columns-repeated="6" table:style-name="ce11"/>
          <table:table-cell table:style-name="ce71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10">
            <text:p>SECRETARIA DE ORÇAMENTO E FINANÇAS</text:p>
          </table:table-cell>
          <table:table-cell table:number-columns-repeated="3" table:style-name="ce10"/>
          <table:table-cell table:number-columns-repeated="6" table:style-name="ce11"/>
          <table:table-cell table:style-name="ce71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10">
            <text:p>SUBSECRETARIA DE PLANEJAMENTO E ACOMPANHAMENTO</text:p>
          </table:table-cell>
          <table:table-cell table:number-columns-repeated="3" table:style-name="ce10"/>
          <table:table-cell table:number-columns-repeated="6" table:style-name="ce11"/>
          <table:table-cell table:style-name="ce71"/>
          <table:table-cell table:style-name="ce12"/>
          <table:table-cell table:number-columns-repeated="16372" table:style-name="ce10"/>
        </table:table-row>
        <table:table-row table:number-rows-repeated="2" table:style-name="ro2">
          <table:table-cell table:number-columns-repeated="4" table:style-name="ce1"/>
          <table:table-cell table:number-columns-repeated="6" table:style-name="ce5"/>
          <table:table-cell table:style-name="ce72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54">
            <text:p>Mapa Demonstrativo - Resolução CNJ N. 195/2014</text:p>
          </table:table-cell>
          <table:covered-table-cell table:number-columns-repeated="9"/>
          <table:table-cell table:style-name="ce72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54">
            <text:p>Demonstrativo da Execução Orçamentária da Justiça Federal - 2019</text:p>
          </table:table-cell>
          <table:covered-table-cell table:number-columns-repeated="9"/>
          <table:table-cell table:style-name="ce72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54">
            <text:p>Justiça Federal de 1º Grau da 1ª Região</text:p>
          </table:table-cell>
          <table:covered-table-cell table:number-columns-repeated="9"/>
          <table:table-cell table:style-name="ce72"/>
          <table:table-cell table:style-name="ce8"/>
          <table:table-cell table:number-columns-repeated="16372" table:style-name="ce1"/>
        </table:table-row>
        <table:table-row table:number-rows-repeated="2" table:style-name="ro2">
          <table:table-cell table:number-columns-repeated="4" table:style-name="ce1"/>
          <table:table-cell table:number-columns-repeated="6" table:style-name="ce5"/>
          <table:table-cell table:style-name="ce72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15">
            <text:p>MÓDULO</text:p>
          </table:table-cell>
          <table:table-cell office:value-type="string" table:number-columns-spanned="2" table:number-rows-spanned="2" table:style-name="ce115">
            <text:p>AÇÃO</text:p>
          </table:table-cell>
          <table:covered-table-cell/>
          <table:table-cell office:value-type="string" table:number-columns-spanned="1" table:number-rows-spanned="2" table:style-name="ce115">
            <text:p>GND</text:p>
          </table:table-cell>
          <table:table-cell office:value-type="string" table:number-columns-spanned="1" table:number-rows-spanned="2" table:style-name="ce112">
            <text:p>DOTAÇÃO INICIAL</text:p>
          </table:table-cell>
          <table:table-cell office:value-type="string" table:style-name="ce80">
            <text:p>CRÉDITOS ADICIONAIS</text:p>
          </table:table-cell>
          <table:table-cell office:value-type="string" table:number-columns-spanned="1" table:number-rows-spanned="2" table:style-name="ce112">
            <text:p>CRÉDITO INDISPONÍVEL</text:p>
          </table:table-cell>
          <table:table-cell office:value-type="string" table:number-columns-spanned="1" table:number-rows-spanned="2" table:style-name="ce112">
            <text:p>DESPESA EMPENHADA</text:p>
          </table:table-cell>
          <table:table-cell office:value-type="string" table:number-columns-spanned="1" table:number-rows-spanned="2" table:style-name="ce112">
            <text:p>DESPESA LIQUIDADA</text:p>
          </table:table-cell>
          <table:table-cell office:value-type="string" table:number-columns-spanned="1" table:number-rows-spanned="2" table:style-name="ce112">
            <text:p>DESPESA PAGA</text:p>
          </table:table-cell>
          <table:table-cell office:value-type="string" table:number-columns-spanned="1" table:number-rows-spanned="2" table:style-name="ce137">
            <text:p>PROVISÃO RECEBIDA</text:p>
          </table:table-cell>
          <table:table-cell table:style-name="ce55"/>
          <table:table-cell table:number-columns-repeated="16372" table:style-name="ce1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SUPLEMENTAÇÃO/ CANCEL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style-name="ce61"/>
          <table:table-cell table:number-columns-repeated="16371" table:style-name="ce17"/>
        </table:table-row>
        <table:table-row table:style-name="ro5">
          <table:table-cell office:value-type="string" table:number-columns-spanned="1" table:number-rows-spanned="6" table:style-name="ce191">
            <text:p>PESSOAL</text:p>
          </table:table-cell>
          <table:table-cell office:value-type="string" table:style-name="ce90">
            <text:p>0181</text:p>
          </table:table-cell>
          <table:table-cell office:value-type="string" table:style-name="ce91">
            <text:p>PAGAMENTO DE APOSENTADORIAS E PENSÕES</text:p>
          </table:table-cell>
          <table:table-cell office:value-type="float" office:value="1" table:style-name="ce81">
            <text:p>1</text:p>
          </table:table-cell>
          <table:table-cell office:value-type="float" office:value="350800000" table:style-name="ce82">
            <text:p>350.800.000<text:s/></text:p>
          </table:table-cell>
          <table:table-cell office:value-type="float" office:value="69977795" table:formula="msoxl:=K13-E13" table:style-name="ce82">
            <text:p>69.977.795<text:s/></text:p>
          </table:table-cell>
          <table:table-cell table:style-name="ce82"/>
          <table:table-cell office:value-type="float" office:value="420758967.54000002" table:style-name="ce82">
            <text:p>420.758.968<text:s/></text:p>
          </table:table-cell>
          <table:table-cell office:value-type="float" office:value="420757987.99000001" table:style-name="ce82">
            <text:p>420.757.988<text:s/></text:p>
          </table:table-cell>
          <table:table-cell office:value-type="float" office:value="420757987.99000001" table:style-name="ce82">
            <text:p>420.757.988<text:s/></text:p>
          </table:table-cell>
          <table:table-cell office:value-type="float" office:value="420777795" table:style-name="ce92">
            <text:p>420.777.795</text:p>
          </table:table-cell>
          <table:table-cell office:value-type="percentage" office:value="0.99995525557616471" table:formula="msoxl:=H13/SUM(E13:F13)" table:style-name="ce68">
            <text:p>100,00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6">
          <table:covered-table-cell/>
          <table:table-cell office:value-type="string" table:number-columns-spanned="2" table:number-rows-spanned="1" table:style-name="ce189">
            <text:p>TOTAL DE INATIVOS</text:p>
          </table:table-cell>
          <table:covered-table-cell/>
          <table:table-cell table:style-name="ce85"/>
          <table:table-cell office:value-type="float" office:value="350800000" table:formula="msoxl:=E13" table:style-name="ce86">
            <text:p>350.800.000<text:s/></text:p>
          </table:table-cell>
          <table:table-cell office:value-type="float" office:value="69977795" table:formula="msoxl:=F13" table:style-name="ce86">
            <text:p>69.977.795<text:s/></text:p>
          </table:table-cell>
          <table:table-cell office:value-type="float" office:value="0" table:formula="msoxl:=G13" table:style-name="ce86">
            <text:p>0<text:s/></text:p>
          </table:table-cell>
          <table:table-cell office:value-type="float" office:value="420758967.54000002" table:formula="msoxl:=H13" table:style-name="ce86">
            <text:p>420.758.968<text:s/></text:p>
          </table:table-cell>
          <table:table-cell office:value-type="float" office:value="420757987.99000001" table:formula="msoxl:=I13" table:style-name="ce86">
            <text:p>420.757.988<text:s/></text:p>
          </table:table-cell>
          <table:table-cell office:value-type="float" office:value="420757987.99000001" table:formula="msoxl:=J13" table:style-name="ce86">
            <text:p>420.757.988<text:s/></text:p>
          </table:table-cell>
          <table:table-cell office:value-type="float" office:value="420777795" table:formula="msoxl:=K13" table:style-name="ce92">
            <text:p>420.777.795</text:p>
          </table:table-cell>
          <table:table-cell office:value-type="percentage" office:value="0.99995525557616471" table:formula="msoxl:=H14/SUM(E14:F14)" table:style-name="ce68">
            <text:p>100,00%</text:p>
          </table:table-cell>
          <table:table-cell table:style-name="ce62"/>
          <table:table-cell table:style-name="ce21"/>
          <table:table-cell table:number-columns-repeated="16370" table:style-name="ce17"/>
        </table:table-row>
        <table:table-row table:style-name="ro5">
          <table:covered-table-cell/>
          <table:table-cell office:value-type="string" table:style-name="ce81">
            <text:p>20TP</text:p>
          </table:table-cell>
          <table:table-cell office:value-type="string" table:style-name="ce91">
            <text:p>PAGAMENTO DE PESSOAL ATIVO DA UNIÃO</text:p>
          </table:table-cell>
          <table:table-cell office:value-type="float" office:value="1" table:style-name="ce81">
            <text:p>1</text:p>
          </table:table-cell>
          <table:table-cell office:value-type="float" office:value="1607500000" table:style-name="ce88">
            <text:p>1.607.500.000<text:s/></text:p>
          </table:table-cell>
          <table:table-cell office:value-type="float" office:value="206747726" table:formula="msoxl:=K15-E15" table:style-name="ce82">
            <text:p>206.747.726<text:s/></text:p>
          </table:table-cell>
          <table:table-cell table:style-name="ce82"/>
          <table:table-cell office:value-type="float" office:value="1814141681.98" table:style-name="ce82">
            <text:p>1.814.141.682<text:s/></text:p>
          </table:table-cell>
          <table:table-cell office:value-type="float" office:value="1814082358.1500001" table:style-name="ce82">
            <text:p>1.814.082.358<text:s/></text:p>
          </table:table-cell>
          <table:table-cell office:value-type="float" office:value="1813751404.6300001" table:style-name="ce82">
            <text:p>1.813.751.405<text:s/></text:p>
          </table:table-cell>
          <table:table-cell office:value-type="float" office:value="1814247726" table:style-name="ce92">
            <text:p>1.814.247.726</text:p>
          </table:table-cell>
          <table:table-cell office:value-type="percentage" office:value="0.9999415493162922" table:formula="msoxl:=H15/SUM(E15:F15)" table:style-name="ce68">
            <text:p>99,99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7">
          <table:covered-table-cell/>
          <table:table-cell office:value-type="string" table:style-name="ce81">
            <text:p>09HB</text:p>
          </table:table-cell>
          <table:table-cell office:value-type="string" table:style-name="ce13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81">
            <text:p>1</text:p>
          </table:table-cell>
          <table:table-cell office:value-type="float" office:value="284500000" table:style-name="ce88">
            <text:p>284.500.000<text:s/></text:p>
          </table:table-cell>
          <table:table-cell office:value-type="float" office:value="8819234" table:formula="msoxl:=K16-E16" table:style-name="ce82">
            <text:p>8.819.234<text:s/></text:p>
          </table:table-cell>
          <table:table-cell table:style-name="ce82"/>
          <table:table-cell office:value-type="float" office:value="293283723.91000003" table:style-name="ce82">
            <text:p>293.283.724<text:s/></text:p>
          </table:table-cell>
          <table:table-cell office:value-type="float" office:value="293283554.88999999" table:style-name="ce82">
            <text:p>293.283.555<text:s/></text:p>
          </table:table-cell>
          <table:table-cell office:value-type="float" office:value="293283554.88999999" table:style-name="ce82">
            <text:p>293.283.555<text:s/></text:p>
          </table:table-cell>
          <table:table-cell office:value-type="float" office:value="293319234" table:style-name="ce92">
            <text:p>293.319.234</text:p>
          </table:table-cell>
          <table:table-cell office:value-type="percentage" office:value="0.99987893705599962" table:formula="msoxl:=H16/SUM(E16:F16)" table:style-name="ce68">
            <text:p>99,99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6">
          <table:covered-table-cell/>
          <table:table-cell office:value-type="string" table:number-columns-spanned="2" table:number-rows-spanned="1" table:style-name="ce189">
            <text:p>TOTAL ATIVOS</text:p>
          </table:table-cell>
          <table:covered-table-cell/>
          <table:table-cell table:style-name="ce85"/>
          <table:table-cell office:value-type="float" office:value="1892000000" table:formula="msoxl:=SUM(E15:E16)" table:style-name="ce86">
            <text:p>1.892.000.000<text:s/></text:p>
          </table:table-cell>
          <table:table-cell office:value-type="float" office:value="215566960" table:formula="msoxl:=SUM(F15:F16)" table:style-name="ce86">
            <text:p>215.566.960<text:s/></text:p>
          </table:table-cell>
          <table:table-cell office:value-type="float" office:value="0" table:formula="msoxl:=SUM(G15:G16)" table:style-name="ce86">
            <text:p>0<text:s/></text:p>
          </table:table-cell>
          <table:table-cell office:value-type="float" office:value="2107425405.8900001" table:formula="msoxl:=SUM(H15:H16)" table:style-name="ce86">
            <text:p>2.107.425.406<text:s/></text:p>
          </table:table-cell>
          <table:table-cell office:value-type="float" office:value="2107365913.04" table:formula="msoxl:=SUM(I15:I16)" table:style-name="ce86">
            <text:p>2.107.365.913<text:s/></text:p>
          </table:table-cell>
          <table:table-cell office:value-type="float" office:value="2107034959.52" table:formula="msoxl:=SUM(J15:J16)" table:style-name="ce86">
            <text:p>2.107.034.960<text:s/></text:p>
          </table:table-cell>
          <table:table-cell office:value-type="float" office:value="2107566960" table:formula="msoxl:=SUM(K15:K16)" table:style-name="ce92">
            <text:p>2.107.566.960</text:p>
          </table:table-cell>
          <table:table-cell office:value-type="percentage" office:value="0.99993283529648813" table:formula="msoxl:=H17/SUM(E17:F17)" table:style-name="ce68">
            <text:p>99,99%</text:p>
          </table:table-cell>
          <table:table-cell table:style-name="ce62"/>
          <table:table-cell table:style-name="ce21"/>
          <table:table-cell table:number-columns-repeated="16370" table:style-name="ce17"/>
        </table:table-row>
        <table:table-row table:style-name="ro8">
          <table:covered-table-cell/>
          <table:table-cell office:value-type="string" table:number-columns-spanned="2" table:number-rows-spanned="1" table:style-name="ce189">
            <text:p>TOTAL DE PESSOAL</text:p>
          </table:table-cell>
          <table:covered-table-cell/>
          <table:table-cell table:style-name="ce85"/>
          <table:table-cell office:value-type="float" office:value="2242800000" table:formula="msoxl:=E14+E17" table:style-name="ce86">
            <text:p>2.242.800.000<text:s/></text:p>
          </table:table-cell>
          <table:table-cell office:value-type="float" office:value="285544755" table:formula="msoxl:=F14+F17" table:style-name="ce86">
            <text:p>285.544.755<text:s/></text:p>
          </table:table-cell>
          <table:table-cell office:value-type="float" office:value="0" table:formula="msoxl:=G14+G17" table:style-name="ce86">
            <text:p>0<text:s/></text:p>
          </table:table-cell>
          <table:table-cell office:value-type="float" office:value="2528184373.4300003" table:formula="msoxl:=H14+H17" table:style-name="ce86">
            <text:p>2.528.184.373<text:s/></text:p>
          </table:table-cell>
          <table:table-cell office:value-type="float" office:value="2528123901.0299997" table:formula="msoxl:=I14+I17" table:style-name="ce86">
            <text:p>2.528.123.901<text:s/></text:p>
          </table:table-cell>
          <table:table-cell office:value-type="float" office:value="2527792947.5100002" table:formula="msoxl:=J14+J17" table:style-name="ce86">
            <text:p>2.527.792.948<text:s/></text:p>
          </table:table-cell>
          <table:table-cell office:value-type="float" office:value="2528344755" table:formula="msoxl:=K14+K17" table:style-name="ce92">
            <text:p>2.528.344.755</text:p>
          </table:table-cell>
          <table:table-cell office:value-type="percentage" office:value="0.99993656657396801" table:formula="msoxl:=H18/SUM(E18:F18)" table:style-name="ce68">
            <text:p>99,99%</text:p>
          </table:table-cell>
          <table:table-cell table:style-name="ce62"/>
          <table:table-cell table:style-name="ce21"/>
          <table:table-cell table:number-columns-repeated="16370" table:style-name="ce17"/>
        </table:table-row>
        <table:table-row table:style-name="ro11">
          <table:table-cell office:value-type="string" table:number-columns-spanned="1" table:number-rows-spanned="7" table:style-name="ce191">
            <text:p>BENEFÍCIOS</text:p>
          </table:table-cell>
          <table:table-cell office:value-type="float" office:value="2004" table:style-name="ce81">
            <text:p>2004</text:p>
          </table:table-cell>
          <table:table-cell office:value-type="string" table:style-name="ce13">
            <text:p>ASSISTÊNCIA MÉDICA E ODONTOLÓGICA AOS SERVIDORES E SEUS DEPENDENTES</text:p>
          </table:table-cell>
          <table:table-cell office:value-type="float" office:value="3" table:style-name="ce81">
            <text:p>3</text:p>
          </table:table-cell>
          <table:table-cell office:value-type="float" office:value="59174880" table:style-name="ce88">
            <text:p>59.174.880<text:s/></text:p>
          </table:table-cell>
          <table:table-cell office:value-type="float" office:value="21412785" table:formula="msoxl:=K19-E19" table:style-name="ce82">
            <text:p>21.412.785<text:s/></text:p>
          </table:table-cell>
          <table:table-cell table:style-name="ce82"/>
          <table:table-cell office:value-type="float" office:value="80495475.670000002" table:style-name="ce82">
            <text:p>80.495.476<text:s/></text:p>
          </table:table-cell>
          <table:table-cell office:value-type="float" office:value="80489845.439999998" table:style-name="ce82">
            <text:p>80.489.845<text:s/></text:p>
          </table:table-cell>
          <table:table-cell office:value-type="float" office:value="80462917.549999997" table:style-name="ce82">
            <text:p>80.462.918<text:s/></text:p>
          </table:table-cell>
          <table:table-cell office:value-type="float" office:value="80587665" table:style-name="ce92">
            <text:p>80.587.665</text:p>
          </table:table-cell>
          <table:table-cell office:value-type="percentage" office:value="0.99885603671479994" table:formula="msoxl:=H19/SUM(E19:F19)" table:style-name="ce68">
            <text:p>99,89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10">
          <table:covered-table-cell/>
          <table:table-cell office:value-type="float" office:value="2004" table:style-name="ce81">
            <text:p>2004</text:p>
          </table:table-cell>
          <table:table-cell office:value-type="string" table:style-name="ce13">
            <text:p>EXAMES PERIÓDICOS - CIVIS</text:p>
          </table:table-cell>
          <table:table-cell office:value-type="float" office:value="3" table:style-name="ce81">
            <text:p>3</text:p>
          </table:table-cell>
          <table:table-cell office:value-type="float" office:value="1800900" table:style-name="ce82">
            <text:p>1.800.900<text:s/></text:p>
          </table:table-cell>
          <table:table-cell office:value-type="float" office:value="-1370517" table:formula="msoxl:=K20-E20" table:style-name="ce82">
            <text:p>-1.370.517<text:s/></text:p>
          </table:table-cell>
          <table:table-cell table:style-name="ce82"/>
          <table:table-cell office:value-type="float" office:value="424219.39" table:style-name="ce82">
            <text:p>424.219<text:s/></text:p>
          </table:table-cell>
          <table:table-cell office:value-type="float" office:value="419958.21" table:style-name="ce82">
            <text:p>419.958<text:s/></text:p>
          </table:table-cell>
          <table:table-cell office:value-type="float" office:value="419958.21" table:style-name="ce82">
            <text:p>419.958<text:s/></text:p>
          </table:table-cell>
          <table:table-cell office:value-type="float" office:value="430383" table:style-name="ce84">
            <text:p>430.383</text:p>
          </table:table-cell>
          <table:table-cell office:value-type="percentage" office:value="0.9856787791339342" table:formula="msoxl:=H20/SUM(E20:F20)" table:style-name="ce68">
            <text:p>98,57%</text:p>
          </table:table-cell>
          <table:table-cell table:style-name="ce62"/>
          <table:table-cell table:number-columns-repeated="16371" table:style-name="ce4"/>
        </table:table-row>
        <table:table-row table:style-name="ro9">
          <table:covered-table-cell/>
          <table:table-cell office:value-type="string" table:number-columns-spanned="1" table:number-rows-spanned="4" table:style-name="ce192">
            <text:p>212B</text:p>
          </table:table-cell>
          <table:table-cell office:value-type="string" table:style-name="ce13">
            <text:p>ASSISTÊNCIA PRÉ-ESCOLAR AOS DEPENDENTES DOS SERVIDORES E EMPREGADOS - PO 0001</text:p>
          </table:table-cell>
          <table:table-cell office:value-type="float" office:value="3" table:style-name="ce81">
            <text:p>3</text:p>
          </table:table-cell>
          <table:table-cell office:value-type="float" office:value="15863303" table:style-name="ce88">
            <text:p>15.863.303<text:s/></text:p>
          </table:table-cell>
          <table:table-cell office:value-type="float" office:value="853778" table:formula="msoxl:=K21-E21" table:style-name="ce82">
            <text:p>853.778<text:s/></text:p>
          </table:table-cell>
          <table:table-cell table:style-name="ce82"/>
          <table:table-cell office:value-type="float" office:value="16671062.32" table:style-name="ce82">
            <text:p>16.671.062<text:s/></text:p>
          </table:table-cell>
          <table:table-cell office:value-type="float" office:value="16671062.32" table:style-name="ce82">
            <text:p>16.671.062<text:s/></text:p>
          </table:table-cell>
          <table:table-cell office:value-type="float" office:value="16666744.6" table:style-name="ce82">
            <text:p>16.666.745<text:s/></text:p>
          </table:table-cell>
          <table:table-cell office:value-type="float" office:value="16717081" table:style-name="ce92">
            <text:p>16.717.081</text:p>
          </table:table-cell>
          <table:table-cell office:value-type="percentage" office:value="0.99724720601640926" table:formula="msoxl:=H21/SUM(E21:F21)" table:style-name="ce68">
            <text:p>99,72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11">
          <table:covered-table-cell/>
          <table:covered-table-cell/>
          <table:table-cell office:value-type="string" table:style-name="ce13">
            <text:p>AUXÍLIO-TRANSPORTE AOS SERVIDORES E EMPREGADOS - P0003</text:p>
          </table:table-cell>
          <table:table-cell office:value-type="float" office:value="3" table:style-name="ce81">
            <text:p>3</text:p>
          </table:table-cell>
          <table:table-cell office:value-type="float" office:value="457545" table:style-name="ce88">
            <text:p>457.545<text:s/></text:p>
          </table:table-cell>
          <table:table-cell office:value-type="float" office:value="824843" table:formula="msoxl:=K22-E22" table:style-name="ce82">
            <text:p>824.843<text:s/></text:p>
          </table:table-cell>
          <table:table-cell table:style-name="ce82"/>
          <table:table-cell office:value-type="float" office:value="1216336.6299999999" table:style-name="ce82">
            <text:p>1.216.337<text:s/></text:p>
          </table:table-cell>
          <table:table-cell office:value-type="float" office:value="1215381.94" table:style-name="ce82">
            <text:p>1.215.382<text:s/></text:p>
          </table:table-cell>
          <table:table-cell office:value-type="float" office:value="1211487.1000000001" table:style-name="ce82">
            <text:p>1.211.487<text:s/></text:p>
          </table:table-cell>
          <table:table-cell office:value-type="float" office:value="1282388" table:style-name="ce92">
            <text:p>1.282.388</text:p>
          </table:table-cell>
          <table:table-cell office:value-type="percentage" office:value="0.94849345907790772" table:formula="msoxl:=H22/SUM(E22:F22)" table:style-name="ce68">
            <text:p>94,85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8">
          <table:covered-table-cell/>
          <table:covered-table-cell/>
          <table:table-cell office:value-type="string" table:style-name="ce13">
            <text:p>AUXÍLIO-ALIMENTAÇÃO AOS SERVIDORES E EMPREGADOS - PO 0005</text:p>
          </table:table-cell>
          <table:table-cell office:value-type="float" office:value="3" table:style-name="ce81">
            <text:p>3</text:p>
          </table:table-cell>
          <table:table-cell office:value-type="float" office:value="83086664" table:style-name="ce88">
            <text:p>83.086.664<text:s/></text:p>
          </table:table-cell>
          <table:table-cell office:value-type="float" office:value="215987" table:formula="msoxl:=K23-E23" table:style-name="ce82">
            <text:p>215.987<text:s/></text:p>
          </table:table-cell>
          <table:table-cell table:style-name="ce82"/>
          <table:table-cell office:value-type="float" office:value="83199967.400000006" table:style-name="ce82">
            <text:p>83.199.967<text:s/></text:p>
          </table:table-cell>
          <table:table-cell office:value-type="float" office:value="83183958.260000005" table:style-name="ce82">
            <text:p>83.183.958<text:s/></text:p>
          </table:table-cell>
          <table:table-cell office:value-type="float" office:value="83183958.260000005" table:style-name="ce82">
            <text:p>83.183.958<text:s/></text:p>
          </table:table-cell>
          <table:table-cell office:value-type="float" office:value="83302651" table:style-name="ce92">
            <text:p>83.302.651</text:p>
          </table:table-cell>
          <table:table-cell office:value-type="percentage" office:value="0.99876734295046632" table:formula="msoxl:=H23/SUM(E23:F23)" table:style-name="ce68">
            <text:p>99,88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11">
          <table:covered-table-cell/>
          <table:covered-table-cell/>
          <table:table-cell office:value-type="string" table:style-name="ce13">
            <text:p>BENEFÍCIOS ASSISTENCIAIS DECORRENTES DO AUXÍLIO-FUNERAL E NATALIDADE - PO 0009</text:p>
          </table:table-cell>
          <table:table-cell office:value-type="float" office:value="3" table:style-name="ce81">
            <text:p>3</text:p>
          </table:table-cell>
          <table:table-cell office:value-type="float" office:value="609840" table:style-name="ce88">
            <text:p>609.840<text:s/></text:p>
          </table:table-cell>
          <table:table-cell office:value-type="float" office:value="150000" table:formula="msoxl:=K24-E24" table:style-name="ce82">
            <text:p>150.000<text:s/></text:p>
          </table:table-cell>
          <table:table-cell table:style-name="ce82"/>
          <table:table-cell office:value-type="float" office:value="672871.47" table:style-name="ce82">
            <text:p>672.871<text:s/></text:p>
          </table:table-cell>
          <table:table-cell office:value-type="float" office:value="672871.47" table:style-name="ce82">
            <text:p>672.871<text:s/></text:p>
          </table:table-cell>
          <table:table-cell office:value-type="float" office:value="672212.22" table:style-name="ce82">
            <text:p>672.212<text:s/></text:p>
          </table:table-cell>
          <table:table-cell office:value-type="float" office:value="759840" table:style-name="ce92">
            <text:p>759.840</text:p>
          </table:table-cell>
          <table:table-cell office:value-type="percentage" office:value="0.88554362760581173" table:formula="msoxl:=H24/SUM(E24:F24)" table:style-name="ce68">
            <text:p>88,55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8">
          <table:covered-table-cell/>
          <table:table-cell office:value-type="string" table:number-columns-spanned="2" table:number-rows-spanned="1" table:style-name="ce189">
            <text:p>TOTAL DE BENEFÍCIO</text:p>
          </table:table-cell>
          <table:covered-table-cell/>
          <table:table-cell table:style-name="ce85"/>
          <table:table-cell office:value-type="float" office:value="160993132" table:formula="msoxl:=SUM(E19:E24)" table:style-name="ce86">
            <text:p>160.993.132<text:s/></text:p>
          </table:table-cell>
          <table:table-cell office:value-type="float" office:value="22086876" table:formula="msoxl:=SUM(F19:F24)" table:style-name="ce86">
            <text:p>22.086.876<text:s/></text:p>
          </table:table-cell>
          <table:table-cell office:value-type="float" office:value="0" table:formula="msoxl:=SUM(G19:G24)" table:style-name="ce86">
            <text:p>0<text:s/></text:p>
          </table:table-cell>
          <table:table-cell office:value-type="float" office:value="182679932.88" table:formula="msoxl:=SUM(H19:H24)" table:style-name="ce86">
            <text:p>182.679.933<text:s/></text:p>
          </table:table-cell>
          <table:table-cell office:value-type="float" office:value="182653077.64000002" table:formula="msoxl:=SUM(I19:I24)" table:style-name="ce86">
            <text:p>182.653.078<text:s/></text:p>
          </table:table-cell>
          <table:table-cell office:value-type="float" office:value="182617277.93999997" table:formula="msoxl:=SUM(J19:J24)" table:style-name="ce86">
            <text:p>182.617.278<text:s/></text:p>
          </table:table-cell>
          <table:table-cell office:value-type="float" office:value="183080008" table:formula="msoxl:=SUM(K19:K24)" table:style-name="ce92">
            <text:p>183.080.008</text:p>
          </table:table-cell>
          <table:table-cell office:value-type="percentage" office:value="0.99781475255343011" table:formula="msoxl:=H25/SUM(E25:F25)" table:style-name="ce68">
            <text:p>99,78%</text:p>
          </table:table-cell>
          <table:table-cell table:style-name="ce62"/>
          <table:table-cell table:style-name="ce21"/>
          <table:table-cell table:number-columns-repeated="16370" table:style-name="ce17"/>
        </table:table-row>
        <table:table-row table:style-name="ro12">
          <table:table-cell office:value-type="string" table:style-name="ce93">
            <text:p>AJPC</text:p>
          </table:table-cell>
          <table:table-cell office:value-type="float" office:value="4224" table:style-name="ce81">
            <text:p>4224</text:p>
          </table:table-cell>
          <table:table-cell office:value-type="string" table:style-name="ce13">
            <text:p>ASSISTÊNCIA JURÍDICA A PESSOAL CARENTES (NACIONAL)</text:p>
          </table:table-cell>
          <table:table-cell office:value-type="float" office:value="3" table:style-name="ce81">
            <text:p>3</text:p>
          </table:table-cell>
          <table:table-cell office:value-type="float" office:value="42784000" table:style-name="ce88">
            <text:p>42.784.000<text:s/></text:p>
          </table:table-cell>
          <table:table-cell office:value-type="float" office:value="-22827634.280000001" table:formula="msoxl:=K26-E26" table:style-name="ce82">
            <text:p>-22.827.634<text:s/></text:p>
          </table:table-cell>
          <table:table-cell table:style-name="ce82"/>
          <table:table-cell office:value-type="float" office:value="19595079.300000001" table:style-name="ce82">
            <text:p>19.595.079<text:s/></text:p>
          </table:table-cell>
          <table:table-cell office:value-type="float" office:value="19528450.699999999" table:style-name="ce82">
            <text:p>19.528.451<text:s/></text:p>
          </table:table-cell>
          <table:table-cell office:value-type="float" office:value="19526277.789999999" table:style-name="ce82">
            <text:p>19.526.278<text:s/></text:p>
          </table:table-cell>
          <table:table-cell office:value-type="float" office:value="19956365.719999999" table:style-name="ce92">
            <text:p>19.956.366</text:p>
          </table:table-cell>
          <table:table-cell office:value-type="percentage" office:value="0.98189618164604386" table:formula="msoxl:=H26/SUM(E26:F26)" table:style-name="ce68">
            <text:p>98,19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12">
          <table:table-cell office:value-type="string" table:number-columns-spanned="1" table:number-rows-spanned="18" table:style-name="ce191">
            <text:p>ATIVIDADES</text:p>
          </table:table-cell>
          <table:table-cell office:value-type="string" table:style-name="ce94">
            <text:p>219I</text:p>
          </table:table-cell>
          <table:table-cell office:value-type="string" table:style-name="ce13">
            <text:p>PUBLICIDADE INSTITUCIONAL E DE UTILIDADE PÚBLICA - DESPESAS DIVERSAS - PO 0000</text:p>
          </table:table-cell>
          <table:table-cell office:value-type="float" office:value="3" table:style-name="ce81">
            <text:p>3</text:p>
          </table:table-cell>
          <table:table-cell table:style-name="ce82"/>
          <table:table-cell office:value-type="float" office:value="0" table:formula="msoxl:=K27-E27" table:style-name="ce82">
            <text:p>0<text:s/></text:p>
          </table:table-cell>
          <table:table-cell table:style-name="ce89"/>
          <table:table-cell table:number-columns-repeated="3" table:style-name="ce82"/>
          <table:table-cell table:style-name="ce95"/>
          <table:table-cell office:value-type="percentage" office:value="0" table:formula="msoxl:=H27/SUM(E27:F27)" table:style-name="ce68">
            <text:p>#DIV/0!</text:p>
          </table:table-cell>
          <table:table-cell table:style-name="ce62"/>
          <table:table-cell table:number-columns-repeated="2" table:style-name="ce46"/>
          <table:table-cell table:number-columns-repeated="5" table:style-name="ce47"/>
          <table:table-cell table:style-name="ce48"/>
          <table:table-cell table:number-columns-repeated="4" table:style-name="ce49"/>
          <table:table-cell table:number-columns-repeated="16359" table:style-name="ce20"/>
        </table:table-row>
        <table:table-row table:style-name="ro5">
          <table:covered-table-cell/>
          <table:table-cell office:value-type="float" office:value="4257" table:number-columns-spanned="1" table:number-rows-spanned="13" table:style-name="ce192">
            <text:p>4257</text:p>
          </table:table-cell>
          <table:table-cell office:value-type="string" table:number-columns-spanned="1" table:number-rows-spanned="2" table:style-name="ce180">
            <text:p>JULGAMENTO DE CAUSAS NA JUSTIÇA FEDERAL - PO 0001</text:p>
          </table:table-cell>
          <table:table-cell office:value-type="float" office:value="3" table:style-name="ce81">
            <text:p>3</text:p>
          </table:table-cell>
          <table:table-cell office:value-type="float" office:value="216387100" table:style-name="ce83">
            <text:p>216.387.100<text:s/></text:p>
          </table:table-cell>
          <table:table-cell office:value-type="float" office:value="30864474" table:formula="msoxl:=K28-E28" table:style-name="ce82">
            <text:p>30.864.474<text:s/></text:p>
          </table:table-cell>
          <table:table-cell table:style-name="ce82"/>
          <table:table-cell office:value-type="float" office:value="243652421.25" table:style-name="ce82">
            <text:p>243.652.421<text:s/></text:p>
          </table:table-cell>
          <table:table-cell office:value-type="float" office:value="237236779.16999999" table:style-name="ce82">
            <text:p>237.236.779<text:s/></text:p>
          </table:table-cell>
          <table:table-cell office:value-type="float" office:value="236303084.02000001" table:style-name="ce82">
            <text:p>236.303.084<text:s/></text:p>
          </table:table-cell>
          <table:table-cell office:value-type="float" office:value="247251574" table:style-name="ce96">
            <text:p>247.251.574</text:p>
          </table:table-cell>
          <table:table-cell office:value-type="percentage" office:value="0.98544335758202295" table:formula="msoxl:=H28/SUM(E28:F28)" table:style-name="ce68">
            <text:p>98,54%</text:p>
          </table:table-cell>
          <table:table-cell table:style-name="ce62"/>
          <table:table-cell table:number-columns-repeated="10" table:style-name="ce50"/>
          <table:table-cell table:number-columns-repeated="2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office:value-type="float" office:value="1303181" table:style-name="ce88">
            <text:p>1.303.181<text:s/></text:p>
          </table:table-cell>
          <table:table-cell office:value-type="float" office:value="6983603" table:formula="msoxl:=K29-E29" table:style-name="ce82">
            <text:p>6.983.603<text:s/></text:p>
          </table:table-cell>
          <table:table-cell table:style-name="ce82"/>
          <table:table-cell office:value-type="float" office:value="6166703.2800000003" table:style-name="ce82">
            <text:p>6.166.703<text:s/></text:p>
          </table:table-cell>
          <table:table-cell office:value-type="float" office:value="4634758.8099999996" table:style-name="ce82">
            <text:p>4.634.759<text:s/></text:p>
          </table:table-cell>
          <table:table-cell office:value-type="float" office:value="4634277.3499999996" table:style-name="ce82">
            <text:p>4.634.277<text:s/></text:p>
          </table:table-cell>
          <table:table-cell office:value-type="float" office:value="8286784" table:style-name="ce96">
            <text:p>8.286.784</text:p>
          </table:table-cell>
          <table:table-cell office:value-type="percentage" office:value="0.74416121863439422" table:formula="msoxl:=H29/SUM(E29:F29)" table:style-name="ce68">
            <text:p>74,42%</text:p>
          </table:table-cell>
          <table:table-cell table:style-name="ce62"/>
          <table:table-cell table:number-columns-repeated="7" table:style-name="ce50"/>
          <table:table-cell table:number-columns-repeated="5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style-name="ce13">
            <text:p>CAPACITAÇÃO DE RECURSOS HUMANOS - PO 0002</text:p>
          </table:table-cell>
          <table:table-cell office:value-type="float" office:value="3" table:style-name="ce81">
            <text:p>3</text:p>
          </table:table-cell>
          <table:table-cell office:value-type="float" office:value="600285" table:style-name="ce88">
            <text:p>600.285<text:s/></text:p>
          </table:table-cell>
          <table:table-cell office:value-type="float" office:value="976569" table:formula="msoxl:=K30-E30" table:style-name="ce82">
            <text:p>976.569<text:s/></text:p>
          </table:table-cell>
          <table:table-cell table:style-name="ce82"/>
          <table:table-cell office:value-type="float" office:value="1539236.55" table:style-name="ce82">
            <text:p>1.539.237<text:s/></text:p>
          </table:table-cell>
          <table:table-cell office:value-type="float" office:value="1501461.61" table:style-name="ce82">
            <text:p>1.501.462<text:s/></text:p>
          </table:table-cell>
          <table:table-cell office:value-type="float" office:value="1501461.61" table:style-name="ce82">
            <text:p>1.501.462<text:s/></text:p>
          </table:table-cell>
          <table:table-cell office:value-type="float" office:value="1576854" table:style-name="ce96">
            <text:p>1.576.854</text:p>
          </table:table-cell>
          <table:table-cell office:value-type="percentage" office:value="0.97614398669756364" table:formula="msoxl:=H30/SUM(E30:F30)" table:style-name="ce68">
            <text:p>97,61%</text:p>
          </table:table-cell>
          <table:table-cell table:style-name="ce62"/>
          <table:table-cell table:number-columns-repeated="2" table:style-name="ce51"/>
          <table:table-cell table:number-columns-repeated="5" table:style-name="ce50"/>
          <table:table-cell table:number-columns-repeated="5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0">
            <text:p>MODERNIZAÇÃO DE INSTALAÇÕES NA JUSTIÇA FEDERAL - PO 0003</text:p>
          </table:table-cell>
          <table:table-cell office:value-type="float" office:value="3" table:style-name="ce81">
            <text:p>3</text:p>
          </table:table-cell>
          <table:table-cell table:style-name="ce88"/>
          <table:table-cell office:value-type="float" office:value="614697" table:formula="msoxl:=K31-E31" table:style-name="ce82">
            <text:p>614.697<text:s/></text:p>
          </table:table-cell>
          <table:table-cell table:style-name="ce82"/>
          <table:table-cell office:value-type="float" office:value="540840.39" table:style-name="ce82">
            <text:p>540.840<text:s/></text:p>
          </table:table-cell>
          <table:table-cell office:value-type="float" office:value="346758.2" table:style-name="ce82">
            <text:p>346.758<text:s/></text:p>
          </table:table-cell>
          <table:table-cell office:value-type="float" office:value="346758.2" table:style-name="ce82">
            <text:p>346.758<text:s/></text:p>
          </table:table-cell>
          <table:table-cell office:value-type="float" office:value="614697" table:style-name="ce96">
            <text:p>614.697</text:p>
          </table:table-cell>
          <table:table-cell office:value-type="percentage" office:value="0.87984875475234137" table:formula="msoxl:=H31/SUM(E31:F31)" table:style-name="ce68">
            <text:p>87,98%</text:p>
          </table:table-cell>
          <table:table-cell table:style-name="ce62"/>
          <table:table-cell table:style-name="ce52"/>
          <table:table-cell table:number-columns-repeated="11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table:style-name="ce88"/>
          <table:table-cell office:value-type="float" office:value="927269" table:formula="msoxl:=K32-E32" table:style-name="ce82">
            <text:p>927.269<text:s/></text:p>
          </table:table-cell>
          <table:table-cell table:style-name="ce82"/>
          <table:table-cell office:value-type="float" office:value="913208.14" table:style-name="ce82">
            <text:p>913.208<text:s/></text:p>
          </table:table-cell>
          <table:table-cell office:value-type="float" office:value="24242.93" table:style-name="ce82">
            <text:p>24.243<text:s/></text:p>
          </table:table-cell>
          <table:table-cell office:value-type="float" office:value="24242.93" table:style-name="ce82">
            <text:p>24.243<text:s/></text:p>
          </table:table-cell>
          <table:table-cell office:value-type="float" office:value="927269" table:style-name="ce96">
            <text:p>927.269</text:p>
          </table:table-cell>
          <table:table-cell office:value-type="percentage" office:value="0.98483626649871825" table:formula="msoxl:=H32/SUM(E32:F32)" table:style-name="ce68">
            <text:p>98,48%</text:p>
          </table:table-cell>
          <table:table-cell table:style-name="ce62"/>
          <table:table-cell table:style-name="ce52"/>
          <table:table-cell table:number-columns-repeated="11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0">
            <text:p>MODERNIZAÇÃO DE INSTALAÇÕES NA JUSTIÇA FEDERAL - ACESSIBILIDADE - PO 0004</text:p>
          </table:table-cell>
          <table:table-cell office:value-type="float" office:value="3" table:style-name="ce81">
            <text:p>3</text:p>
          </table:table-cell>
          <table:table-cell table:style-name="ce88"/>
          <table:table-cell office:value-type="float" office:value="326230" table:formula="msoxl:=K33-E33" table:style-name="ce82">
            <text:p>326.230<text:s/></text:p>
          </table:table-cell>
          <table:table-cell table:style-name="ce82"/>
          <table:table-cell office:value-type="float" office:value="326229.5" table:style-name="ce82">
            <text:p>326.230<text:s/></text:p>
          </table:table-cell>
          <table:table-cell office:value-type="float" office:value="7400" table:style-name="ce82">
            <text:p>7.400<text:s/></text:p>
          </table:table-cell>
          <table:table-cell office:value-type="float" office:value="7400" table:style-name="ce82">
            <text:p>7.400<text:s/></text:p>
          </table:table-cell>
          <table:table-cell office:value-type="float" office:value="326230" table:style-name="ce97">
            <text:p>326.230</text:p>
          </table:table-cell>
          <table:table-cell office:value-type="percentage" office:value="0.999998467338994" table:formula="msoxl:=H33/SUM(E33:F33)" table:style-name="ce68">
            <text:p>100,00%</text:p>
          </table:table-cell>
          <table:table-cell table:style-name="ce62"/>
          <table:table-cell table:style-name="ce52"/>
          <table:table-cell table:number-columns-repeated="11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table:style-name="ce88"/>
          <table:table-cell office:value-type="float" office:value="0" table:formula="msoxl:=K34-E34" table:style-name="ce82">
            <text:p>0<text:s/></text:p>
          </table:table-cell>
          <table:table-cell table:number-columns-repeated="4" table:style-name="ce82"/>
          <table:table-cell table:style-name="ce97"/>
          <table:table-cell office:value-type="percentage" office:value="0" table:formula="msoxl:=H34/SUM(E34:F34)" table:style-name="ce68">
            <text:p>#DIV/0!</text:p>
          </table:table-cell>
          <table:table-cell table:style-name="ce62"/>
          <table:table-cell table:style-name="ce52"/>
          <table:table-cell table:number-columns-repeated="11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0">
            <text:p>MODERNIZAÇÃO TECNOLÓGICA E GESTÃO DA INFORMAÇÃO NA JUSTIÇA FEDERAL - PO 0008</text:p>
          </table:table-cell>
          <table:table-cell office:value-type="float" office:value="3" table:style-name="ce81">
            <text:p>3</text:p>
          </table:table-cell>
          <table:table-cell office:value-type="float" office:value="3269348" table:style-name="ce82">
            <text:p>3.269.348<text:s/></text:p>
          </table:table-cell>
          <table:table-cell office:value-type="float" office:value="-2728727" table:formula="msoxl:=K35-E35" table:style-name="ce82">
            <text:p>-2.728.727<text:s/></text:p>
          </table:table-cell>
          <table:table-cell table:style-name="ce82"/>
          <table:table-cell office:value-type="float" office:value="540621" table:style-name="ce82">
            <text:p>540.621<text:s/></text:p>
          </table:table-cell>
          <table:table-cell office:value-type="float" office:value="273386" table:style-name="ce82">
            <text:p>273.386<text:s/></text:p>
          </table:table-cell>
          <table:table-cell office:value-type="float" office:value="273386" table:style-name="ce82">
            <text:p>273.386<text:s/></text:p>
          </table:table-cell>
          <table:table-cell office:value-type="float" office:value="540621" table:style-name="ce97">
            <text:p>540.621</text:p>
          </table:table-cell>
          <table:table-cell office:value-type="percentage" office:value="1" table:formula="msoxl:=H35/SUM(E35:F35)" table:style-name="ce68">
            <text:p>100,00%</text:p>
          </table:table-cell>
          <table:table-cell table:style-name="ce62"/>
          <table:table-cell table:number-columns-repeated="12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table:style-name="ce82"/>
          <table:table-cell office:value-type="float" office:value="23654610" table:formula="msoxl:=K36-E36" table:style-name="ce82">
            <text:p>23.654.610<text:s/></text:p>
          </table:table-cell>
          <table:table-cell table:style-name="ce82"/>
          <table:table-cell office:value-type="float" office:value="21793808.050000001" table:style-name="ce82">
            <text:p>21.793.808<text:s/></text:p>
          </table:table-cell>
          <table:table-cell office:value-type="float" office:value="21268083.77" table:style-name="ce82">
            <text:p>21.268.084<text:s/></text:p>
          </table:table-cell>
          <table:table-cell office:value-type="float" office:value="18609485.91" table:style-name="ce82">
            <text:p>18.609.486<text:s/></text:p>
          </table:table-cell>
          <table:table-cell office:value-type="float" office:value="23654610" table:style-name="ce97">
            <text:p>23.654.610</text:p>
          </table:table-cell>
          <table:table-cell office:value-type="percentage" office:value="0.9213344904016596" table:formula="msoxl:=H36/SUM(E36:F36)" table:style-name="ce68">
            <text:p>92,13%</text:p>
          </table:table-cell>
          <table:table-cell table:style-name="ce62"/>
          <table:table-cell table:number-columns-repeated="12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0">
            <text:p>FORMAÇÃO E APERFEIÇOAMENTO DE MAGISTRADO - FAM - PO 0009</text:p>
          </table:table-cell>
          <table:table-cell office:value-type="float" office:value="3" table:style-name="ce81">
            <text:p>3</text:p>
          </table:table-cell>
          <table:table-cell table:style-name="ce88"/>
          <table:table-cell office:value-type="float" office:value="0" table:formula="msoxl:=K37-E37" table:style-name="ce82">
            <text:p>0<text:s/></text:p>
          </table:table-cell>
          <table:table-cell table:number-columns-repeated="4" table:style-name="ce82"/>
          <table:table-cell table:style-name="ce97"/>
          <table:table-cell office:value-type="percentage" office:value="0" table:formula="msoxl:=H37/SUM(E37:F37)" table:style-name="ce68">
            <text:p>#DIV/0!</text:p>
          </table:table-cell>
          <table:table-cell table:style-name="ce62"/>
          <table:table-cell table:style-name="ce52"/>
          <table:table-cell table:number-columns-repeated="11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table:style-name="ce88"/>
          <table:table-cell office:value-type="float" office:value="0" table:formula="msoxl:=K38-E38" table:style-name="ce82">
            <text:p>0<text:s/></text:p>
          </table:table-cell>
          <table:table-cell table:number-columns-repeated="4" table:style-name="ce82"/>
          <table:table-cell table:style-name="ce97"/>
          <table:table-cell office:value-type="percentage" office:value="0" table:formula="msoxl:=H38/SUM(E38:F38)" table:style-name="ce68">
            <text:p>#DIV/0!</text:p>
          </table:table-cell>
          <table:table-cell table:style-name="ce62"/>
          <table:table-cell table:style-name="ce52"/>
          <table:table-cell table:number-columns-repeated="11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0">
            <text:p>AÇÕES DE INFORMÁTICA - PO 0010</text:p>
          </table:table-cell>
          <table:table-cell office:value-type="float" office:value="3" table:style-name="ce81">
            <text:p>3</text:p>
          </table:table-cell>
          <table:table-cell office:value-type="float" office:value="28269677" table:style-name="ce88">
            <text:p>28.269.677<text:s/></text:p>
          </table:table-cell>
          <table:table-cell office:value-type="float" office:value="3711482" table:formula="msoxl:=K39-E39" table:style-name="ce82">
            <text:p>3.711.482<text:s/></text:p>
          </table:table-cell>
          <table:table-cell table:style-name="ce82"/>
          <table:table-cell office:value-type="float" office:value="31129823.850000001" table:style-name="ce82">
            <text:p>31.129.824<text:s/></text:p>
          </table:table-cell>
          <table:table-cell office:value-type="float" office:value="23609316.489999998" table:style-name="ce82">
            <text:p>23.609.316<text:s/></text:p>
          </table:table-cell>
          <table:table-cell office:value-type="float" office:value="23575928.440000001" table:style-name="ce82">
            <text:p>23.575.928<text:s/></text:p>
          </table:table-cell>
          <table:table-cell office:value-type="float" office:value="31981159" table:style-name="ce97">
            <text:p>31.981.159</text:p>
          </table:table-cell>
          <table:table-cell office:value-type="percentage" office:value="0.97338010326642643" table:formula="msoxl:=H39/SUM(E39:F39)" table:style-name="ce68">
            <text:p>97,34%</text:p>
          </table:table-cell>
          <table:table-cell table:style-name="ce62"/>
          <table:table-cell table:style-name="ce52"/>
          <table:table-cell table:number-columns-repeated="11" table:style-name="ce49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81">
            <text:p>4</text:p>
          </table:table-cell>
          <table:table-cell table:style-name="ce88"/>
          <table:table-cell office:value-type="float" office:value="0" table:formula="msoxl:=K40-E40" table:style-name="ce82">
            <text:p>0<text:s/></text:p>
          </table:table-cell>
          <table:table-cell table:number-columns-repeated="4" table:style-name="ce82"/>
          <table:table-cell table:style-name="ce92"/>
          <table:table-cell office:value-type="percentage" office:value="0" table:formula="msoxl:=H40/SUM(E40:F40)" table:style-name="ce68">
            <text:p>#DIV/0!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13">
          <table:covered-table-cell/>
          <table:table-cell office:value-type="string" table:number-columns-spanned="1" table:number-rows-spanned="3" table:style-name="ce192">
            <text:p>216H</text:p>
          </table:table-cell>
          <table:table-cell office:value-type="string" table:style-name="ce13">
            <text:p>AJUDA DE CUSTO PARA MORADIA OU AUXÍLIO MORADIA A AGENTES PÚBLICOS - AM</text:p>
          </table:table-cell>
          <table:table-cell office:value-type="float" office:value="3" table:style-name="ce81">
            <text:p>3</text:p>
          </table:table-cell>
          <table:table-cell table:style-name="ce82"/>
          <table:table-cell office:value-type="float" office:value="0" table:formula="msoxl:=K41-E41" table:style-name="ce82">
            <text:p>0<text:s/></text:p>
          </table:table-cell>
          <table:table-cell table:number-columns-repeated="4" table:style-name="ce82"/>
          <table:table-cell table:style-name="ce92"/>
          <table:table-cell office:value-type="percentage" office:value="0" table:formula="msoxl:=H41/SUM(E41:F41)" table:style-name="ce68">
            <text:p>#DIV/0!</text:p>
          </table:table-cell>
          <table:table-cell table:style-name="ce62"/>
          <table:table-cell table:number-columns-repeated="16371" table:style-name="ce20"/>
        </table:table-row>
        <table:table-row table:style-name="ro13">
          <table:covered-table-cell/>
          <table:covered-table-cell/>
          <table:table-cell office:value-type="string" table:style-name="ce13">
            <text:p>AJUDA DE CUSTO PARA MORADIA OU AUXÍLIO MORADIA A AGENTES PÚBLICOS - AMOA</text:p>
          </table:table-cell>
          <table:table-cell table:style-name="ce81"/>
          <table:table-cell office:value-type="float" office:value="2307501" table:style-name="ce82">
            <text:p>2.307.501<text:s/></text:p>
          </table:table-cell>
          <table:table-cell office:value-type="float" office:value="279215" table:formula="msoxl:=K42-E42" table:style-name="ce82">
            <text:p>279.215<text:s/></text:p>
          </table:table-cell>
          <table:table-cell table:style-name="ce82"/>
          <table:table-cell office:value-type="float" office:value="2383071.23" table:style-name="ce82">
            <text:p>2.383.071<text:s/></text:p>
          </table:table-cell>
          <table:table-cell office:value-type="float" office:value="2374023.89" table:style-name="ce82">
            <text:p>2.374.024<text:s/></text:p>
          </table:table-cell>
          <table:table-cell office:value-type="float" office:value="2374023.89" table:style-name="ce82">
            <text:p>2.374.024<text:s/></text:p>
          </table:table-cell>
          <table:table-cell office:value-type="float" office:value="2586716" table:style-name="ce92">
            <text:p>2.586.716</text:p>
          </table:table-cell>
          <table:table-cell office:value-type="percentage" office:value="0.92127285330125142" table:formula="msoxl:=H42/SUM(E42:F42)" table:style-name="ce68">
            <text:p>92,13%</text:p>
          </table:table-cell>
          <table:table-cell table:style-name="ce62"/>
          <table:table-cell table:number-columns-repeated="16371" table:style-name="ce20"/>
        </table:table-row>
        <table:table-row table:style-name="ro13">
          <table:covered-table-cell/>
          <table:covered-table-cell/>
          <table:table-cell office:value-type="string" table:style-name="ce13">
            <text:p>AJUDA DE CUSTO PARA MORADIA A MAGISTRADO E MEMBROS DO MINISTÉRIO PÚBLICO - AMMM</text:p>
          </table:table-cell>
          <table:table-cell office:value-type="float" office:value="3" table:style-name="ce81">
            <text:p>3</text:p>
          </table:table-cell>
          <table:table-cell office:value-type="float" office:value="28981552" table:style-name="ce82">
            <text:p>28.981.552<text:s/></text:p>
          </table:table-cell>
          <table:table-cell office:value-type="float" office:value="-28981552" table:formula="msoxl:=K43-E43" table:style-name="ce82">
            <text:p>-28.981.552<text:s/></text:p>
          </table:table-cell>
          <table:table-cell table:number-columns-repeated="4" table:style-name="ce82"/>
          <table:table-cell table:style-name="ce84"/>
          <table:table-cell office:value-type="percentage" office:value="0" table:formula="msoxl:=H43/SUM(E43:F43)" table:style-name="ce68">
            <text:p>#DIV/0!</text:p>
          </table:table-cell>
          <table:table-cell table:style-name="ce62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2" table:number-rows-spanned="1" table:style-name="ce189">
            <text:p>TOTAL ATIVIDADES</text:p>
          </table:table-cell>
          <table:covered-table-cell/>
          <table:table-cell table:style-name="ce85"/>
          <table:table-cell office:value-type="float" office:value="281118644" table:formula="msoxl:=SUM(E27:E43)" table:style-name="ce86">
            <text:p>281.118.644<text:s/></text:p>
          </table:table-cell>
          <table:table-cell office:value-type="float" office:value="36627870" table:formula="msoxl:=SUM(F27:F43)" table:style-name="ce86">
            <text:p>36.627.870<text:s/></text:p>
          </table:table-cell>
          <table:table-cell office:value-type="float" office:value="0" table:formula="msoxl:=SUM(G27:G43)" table:style-name="ce86">
            <text:p>0<text:s/></text:p>
          </table:table-cell>
          <table:table-cell office:value-type="float" office:value="308985963.24000001" table:formula="msoxl:=SUM(H27:H43)" table:style-name="ce86">
            <text:p>308.985.963<text:s/></text:p>
          </table:table-cell>
          <table:table-cell office:value-type="float" office:value="291276210.87" table:formula="msoxl:=SUM(I27:I43)" table:style-name="ce86">
            <text:p>291.276.211<text:s/></text:p>
          </table:table-cell>
          <table:table-cell office:value-type="float" office:value="287650048.35000002" table:formula="msoxl:=SUM(J27:J43)" table:style-name="ce86">
            <text:p>287.650.048<text:s/></text:p>
          </table:table-cell>
          <table:table-cell office:value-type="float" office:value="317746514" table:formula="msoxl:=SUM(K27:K43)" table:style-name="ce92">
            <text:p>317.746.514</text:p>
          </table:table-cell>
          <table:table-cell office:value-type="percentage" office:value="0.97242912078022048" table:formula="msoxl:=H44/SUM(E44:F44)" table:style-name="ce68">
            <text:p>97,24%</text:p>
          </table:table-cell>
          <table:table-cell table:style-name="ce62"/>
          <table:table-cell table:style-name="ce21"/>
          <table:table-cell table:number-columns-repeated="16370" table:style-name="ce17"/>
        </table:table-row>
        <table:table-row table:style-name="ro14">
          <table:table-cell table:style-name="ce98"/>
          <table:table-cell office:value-type="string" table:number-columns-spanned="1" table:number-rows-spanned="2" table:style-name="ce192">
            <text:p>151W</text:p>
          </table:table-cell>
          <table:table-cell office:value-type="string" table:number-columns-spanned="1" table:number-rows-spanned="2" table:style-name="ce180">
            <text:p>DESENVOLVIMENTO E IMPLANTAÇÃO DO SISTEMA PROCESSO JUDICIAL ELETRÔNICO NA JUSTIÇA FEDERAL - PJE</text:p>
          </table:table-cell>
          <table:table-cell office:value-type="float" office:value="3" table:style-name="ce81">
            <text:p>3</text:p>
          </table:table-cell>
          <table:table-cell office:value-type="float" office:value="43516" table:style-name="ce82">
            <text:p>43.516<text:s/></text:p>
          </table:table-cell>
          <table:table-cell office:value-type="float" office:value="0" table:formula="msoxl:=K45-E45" table:style-name="ce82">
            <text:p>0<text:s/></text:p>
          </table:table-cell>
          <table:table-cell table:style-name="ce82"/>
          <table:table-cell office:value-type="float" office:value="43435.64" table:style-name="ce82">
            <text:p>43.436<text:s/></text:p>
          </table:table-cell>
          <table:table-cell office:value-type="float" office:value="40679.870000000003" table:style-name="ce82">
            <text:p>40.680<text:s/></text:p>
          </table:table-cell>
          <table:table-cell office:value-type="float" office:value="40679.870000000003" table:style-name="ce82">
            <text:p>40.680<text:s/></text:p>
          </table:table-cell>
          <table:table-cell office:value-type="float" office:value="43516" table:style-name="ce84">
            <text:p>43.516</text:p>
          </table:table-cell>
          <table:table-cell office:value-type="percentage" office:value="0.99815332291570913" table:formula="msoxl:=H45/SUM(E45:F45)" table:style-name="ce68">
            <text:p>99,82%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14">
          <table:table-cell table:style-name="ce98"/>
          <table:covered-table-cell/>
          <table:covered-table-cell/>
          <table:table-cell office:value-type="float" office:value="4" table:style-name="ce81">
            <text:p>4</text:p>
          </table:table-cell>
          <table:table-cell table:style-name="ce82"/>
          <table:table-cell office:value-type="float" office:value="0" table:formula="msoxl:=K46-E46" table:style-name="ce82">
            <text:p>0<text:s/></text:p>
          </table:table-cell>
          <table:table-cell table:number-columns-repeated="4" table:style-name="ce82"/>
          <table:table-cell office:value-type="float" office:value="0" table:style-name="ce84">
            <text:p>0</text:p>
          </table:table-cell>
          <table:table-cell office:value-type="percentage" office:value="0" table:formula="msoxl:=H46/SUM(E46:F46)" table:style-name="ce68">
            <text:p>#DIV/0!</text:p>
          </table:table-cell>
          <table:table-cell table:style-name="ce68"/>
          <table:table-cell table:style-name="ce69"/>
          <table:table-cell table:number-columns-repeated="16370" table:style-name="ce4"/>
        </table:table-row>
        <table:table-row table:style-name="ro9">
          <table:table-cell table:style-name="ce98"/>
          <table:table-cell office:value-type="string" table:style-name="ce81">
            <text:p>14YL</text:p>
          </table:table-cell>
          <table:table-cell office:value-type="string" table:style-name="ce13">
            <text:p>REFORMA DO COMPLEXO DE IMÓVEIS DA SEÇÃO JUDICIÁRIA DE SALVADOR - BA</text:p>
          </table:table-cell>
          <table:table-cell office:value-type="float" office:value="4" table:style-name="ce81">
            <text:p>4</text:p>
          </table:table-cell>
          <table:table-cell office:value-type="float" office:value="1500000" table:style-name="ce82">
            <text:p>1.500.000<text:s/></text:p>
          </table:table-cell>
          <table:table-cell office:value-type="float" office:value="2260000" table:formula="msoxl:=K47-E47" table:style-name="ce82">
            <text:p>2.260.000<text:s/></text:p>
          </table:table-cell>
          <table:table-cell table:style-name="ce82"/>
          <table:table-cell office:value-type="float" office:value="3760000" table:style-name="ce82">
            <text:p>3.760.00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760000" table:style-name="ce92">
            <text:p>3.760.000</text:p>
          </table:table-cell>
          <table:table-cell office:value-type="percentage" office:value="1" table:formula="msoxl:=H47/SUM(E47:F47)" table:style-name="ce68">
            <text:p>100,00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21">
          <table:table-cell table:number-columns-spanned="1" table:number-rows-spanned="20" table:style-name="ce182"/>
          <table:table-cell office:value-type="string" table:style-name="ce81">
            <text:p>14YI</text:p>
          </table:table-cell>
          <table:table-cell office:value-type="string" table:style-name="ce13">
            <text:p>CONSTRUÇÃO DO EDIFÍCIO-SEDE DA JUSTIÇA FEDERAL EM JUÍNA - MT</text:p>
          </table:table-cell>
          <table:table-cell office:value-type="float" office:value="4" table:style-name="ce81">
            <text:p>4</text:p>
          </table:table-cell>
          <table:table-cell office:value-type="float" office:value="1500000" table:style-name="ce82">
            <text:p>1.500.000<text:s/></text:p>
          </table:table-cell>
          <table:table-cell office:value-type="float" office:value="-1500000" table:formula="msoxl:=K48-E48" table:style-name="ce82">
            <text:p>-1.500.000<text:s/></text:p>
          </table:table-cell>
          <table:table-cell table:number-columns-repeated="4" table:style-name="ce82"/>
          <table:table-cell office:value-type="float" office:value="0" table:style-name="ce92">
            <text:p>0</text:p>
          </table:table-cell>
          <table:table-cell office:value-type="percentage" office:value="0" table:formula="msoxl:=H48/SUM(E48:F48)" table:style-name="ce68">
            <text:p>#DIV/0!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58C</text:p>
          </table:table-cell>
          <table:table-cell office:value-type="string" table:style-name="ce13">
            <text:p>REFORMA DO EDIFÍCIO-SEDE I DA JUSTIÇA FEDERAL NO DISTRITO FEDERAL - DF</text:p>
          </table:table-cell>
          <table:table-cell office:value-type="float" office:value="4" table:style-name="ce81">
            <text:p>4</text:p>
          </table:table-cell>
          <table:table-cell office:value-type="float" office:value="1000000" table:style-name="ce82">
            <text:p>1.000.000<text:s/></text:p>
          </table:table-cell>
          <table:table-cell office:value-type="float" office:value="631000" table:formula="msoxl:=K49-E49" table:style-name="ce82">
            <text:p>631.000<text:s/></text:p>
          </table:table-cell>
          <table:table-cell table:style-name="ce82"/>
          <table:table-cell office:value-type="float" office:value="1483170.33" table:style-name="ce82">
            <text:p>1.483.170<text:s/></text:p>
          </table:table-cell>
          <table:table-cell office:value-type="float" office:value="632414.61" table:style-name="ce82">
            <text:p>632.415<text:s/></text:p>
          </table:table-cell>
          <table:table-cell office:value-type="float" office:value="632414.61" table:style-name="ce82">
            <text:p>632.415<text:s/></text:p>
          </table:table-cell>
          <table:table-cell office:value-type="float" office:value="1631000" table:style-name="ce92">
            <text:p>1.631.000</text:p>
          </table:table-cell>
          <table:table-cell office:value-type="percentage" office:value="0.90936255671367261" table:formula="msoxl:=H49/SUM(E49:F49)" table:style-name="ce68">
            <text:p>90,94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6">
          <table:covered-table-cell/>
          <table:table-cell office:value-type="string" table:style-name="ce81">
            <text:p>158D</text:p>
          </table:table-cell>
          <table:table-cell office:value-type="string" table:style-name="ce13">
            <text:p>REFORMA DO EDIFÍCIO-SEDE DA JUSTIÇA FEDERAL EM SÃO LUIS - MA</text:p>
          </table:table-cell>
          <table:table-cell office:value-type="float" office:value="4" table:style-name="ce81">
            <text:p>4</text:p>
          </table:table-cell>
          <table:table-cell office:value-type="float" office:value="600000" table:style-name="ce82">
            <text:p>600.000<text:s/></text:p>
          </table:table-cell>
          <table:table-cell office:value-type="float" office:value="-160000" table:formula="msoxl:=K50-E50" table:style-name="ce82">
            <text:p>-160.000<text:s/></text:p>
          </table:table-cell>
          <table:table-cell table:style-name="ce82"/>
          <table:table-cell office:value-type="float" office:value="399619.68" table:style-name="ce82">
            <text:p>399.620<text:s/></text:p>
          </table:table-cell>
          <table:table-cell office:value-type="float" office:value="374619.68" table:style-name="ce82">
            <text:p>374.620<text:s/></text:p>
          </table:table-cell>
          <table:table-cell office:value-type="float" office:value="374619.68" table:style-name="ce82">
            <text:p>374.620<text:s/></text:p>
          </table:table-cell>
          <table:table-cell office:value-type="float" office:value="440000" table:style-name="ce92">
            <text:p>440.000</text:p>
          </table:table-cell>
          <table:table-cell office:value-type="percentage" office:value="0.9082265454545454" table:formula="msoxl:=H50/SUM(E50:F50)" table:style-name="ce68">
            <text:p>90,82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17">
          <table:covered-table-cell/>
          <table:table-cell office:value-type="string" table:style-name="ce81">
            <text:p>158F</text:p>
          </table:table-cell>
          <table:table-cell office:value-type="string" table:style-name="ce13">
            <text:p>REFORMA DO EDIFÍCIO-SEDE DA SEÇÃO JUDICIÁRIA EM GOIÂNIA - GO</text:p>
          </table:table-cell>
          <table:table-cell office:value-type="float" office:value="4" table:style-name="ce81">
            <text:p>4</text:p>
          </table:table-cell>
          <table:table-cell office:value-type="float" office:value="700000" table:style-name="ce82">
            <text:p>700.000<text:s/></text:p>
          </table:table-cell>
          <table:table-cell office:value-type="float" office:value="0" table:formula="msoxl:=K51-E51" table:style-name="ce82">
            <text:p>0<text:s/></text:p>
          </table:table-cell>
          <table:table-cell table:style-name="ce82"/>
          <table:table-cell office:value-type="float" office:value="492963.18" table:style-name="ce82">
            <text:p>492.963<text:s/></text:p>
          </table:table-cell>
          <table:table-cell office:value-type="float" office:value="21789.66" table:style-name="ce82">
            <text:p>21.790<text:s/></text:p>
          </table:table-cell>
          <table:table-cell office:value-type="float" office:value="21789.66" table:style-name="ce82">
            <text:p>21.790<text:s/></text:p>
          </table:table-cell>
          <table:table-cell office:value-type="float" office:value="700000" table:style-name="ce92">
            <text:p>700.000</text:p>
          </table:table-cell>
          <table:table-cell office:value-type="percentage" office:value="0.70423311428571422" table:formula="msoxl:=H51/SUM(E51:F51)" table:style-name="ce68">
            <text:p>70,42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22">
          <table:covered-table-cell/>
          <table:table-cell office:value-type="string" table:style-name="ce81">
            <text:p>12R9</text:p>
          </table:table-cell>
          <table:table-cell office:value-type="string" table:style-name="ce13">
            <text:p>CONSTRUÇÃO DO EDIFÍCIO-SEDE II DA SEÇÃO JUDICIÁRIA EM SALVADOR-BA (JUIZADOS ESPECIAIS FEDERAIS)</text:p>
          </table:table-cell>
          <table:table-cell office:value-type="float" office:value="4" table:style-name="ce81">
            <text:p>4</text:p>
          </table:table-cell>
          <table:table-cell office:value-type="float" office:value="2500000" table:style-name="ce82">
            <text:p>2.500.000<text:s/></text:p>
          </table:table-cell>
          <table:table-cell office:value-type="float" office:value="-2468000" table:formula="msoxl:=K52-E52" table:style-name="ce82">
            <text:p>-2.468.000<text:s/></text:p>
          </table:table-cell>
          <table:table-cell table:style-name="ce82"/>
          <table:table-cell office:value-type="float" office:value="30698.83" table:style-name="ce82">
            <text:p>30.699<text:s/></text:p>
          </table:table-cell>
          <table:table-cell office:value-type="float" office:value="30698.83" table:style-name="ce82">
            <text:p>30.699<text:s/></text:p>
          </table:table-cell>
          <table:table-cell office:value-type="float" office:value="30698.83" table:style-name="ce82">
            <text:p>30.699<text:s/></text:p>
          </table:table-cell>
          <table:table-cell office:value-type="float" office:value="32000" table:style-name="ce92">
            <text:p>32.000</text:p>
          </table:table-cell>
          <table:table-cell office:value-type="percentage" office:value="0.95933843750000003" table:formula="msoxl:=H52/SUM(E52:F52)" table:style-name="ce68">
            <text:p>95,93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22">
          <table:covered-table-cell/>
          <table:table-cell office:value-type="string" table:style-name="ce81">
            <text:p>14UM</text:p>
          </table:table-cell>
          <table:table-cell office:value-type="string" table:style-name="ce13">
            <text:p>REFORMA DO EDIFÍCIO-SEDE II DA SEÇÃO JUDICIÁRIA NO DISTRITO FEDERAL - DF</text:p>
          </table:table-cell>
          <table:table-cell office:value-type="float" office:value="4" table:style-name="ce81">
            <text:p>4</text:p>
          </table:table-cell>
          <table:table-cell office:value-type="float" office:value="1000000" table:style-name="ce83">
            <text:p>1.000.000<text:s/></text:p>
          </table:table-cell>
          <table:table-cell office:value-type="float" office:value="-1000000" table:formula="msoxl:=K53-E53" table:style-name="ce83">
            <text:p>-1.000.000<text:s/></text:p>
          </table:table-cell>
          <table:table-cell table:number-columns-repeated="4" table:style-name="ce82"/>
          <table:table-cell table:style-name="ce92"/>
          <table:table-cell office:value-type="percentage" office:value="0" table:formula="msoxl:=H53/SUM(E53:F53)" table:style-name="ce68">
            <text:p>#DIV/0!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22">
          <table:covered-table-cell/>
          <table:table-cell office:value-type="string" table:style-name="ce81">
            <text:p>15PH</text:p>
          </table:table-cell>
          <table:table-cell office:value-type="string" table:style-name="ce13">
            <text:p>REFORMA DO EDIFÍCIO-SEDE DA JUSTIÇA FEDERAL EM TERESINA - PI</text:p>
          </table:table-cell>
          <table:table-cell office:value-type="float" office:value="4" table:style-name="ce81">
            <text:p>4</text:p>
          </table:table-cell>
          <table:table-cell office:value-type="float" office:value="690889" table:style-name="ce83">
            <text:p>690.889<text:s/></text:p>
          </table:table-cell>
          <table:table-cell office:value-type="float" office:value="207266" table:formula="msoxl:=K54-E54" table:style-name="ce83">
            <text:p>207.266<text:s/></text:p>
          </table:table-cell>
          <table:table-cell table:style-name="ce82"/>
          <table:table-cell office:value-type="float" office:value="898155" table:style-name="ce82">
            <text:p>898.155<text:s/></text:p>
          </table:table-cell>
          <table:table-cell office:value-type="float" office:value="843933.56" table:style-name="ce82">
            <text:p>843.934<text:s/></text:p>
          </table:table-cell>
          <table:table-cell office:value-type="float" office:value="843933.56" table:style-name="ce82">
            <text:p>843.934<text:s/></text:p>
          </table:table-cell>
          <table:table-cell office:value-type="float" office:value="898155" table:style-name="ce92">
            <text:p>898.155</text:p>
          </table:table-cell>
          <table:table-cell office:value-type="percentage" office:value="1" table:formula="msoxl:=H54/SUM(E54:F54)" table:style-name="ce68">
            <text:p>100,00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22">
          <table:covered-table-cell/>
          <table:table-cell office:value-type="string" table:style-name="ce81">
            <text:p>15PG</text:p>
          </table:table-cell>
          <table:table-cell office:value-type="string" table:style-name="ce13">
            <text:p>REFORMA DO EDIFÍCIO-SEDE I DA JUSTIÇA FEDERAL EM UBERLÂNDIA - MG</text:p>
          </table:table-cell>
          <table:table-cell office:value-type="float" office:value="4" table:style-name="ce81">
            <text:p>4</text:p>
          </table:table-cell>
          <table:table-cell office:value-type="float" office:value="500000" table:style-name="ce83">
            <text:p>500.000<text:s/></text:p>
          </table:table-cell>
          <table:table-cell office:value-type="float" office:value="1000000" table:formula="msoxl:=K55-E55" table:style-name="ce83">
            <text:p>1.000.000<text:s/></text:p>
          </table:table-cell>
          <table:table-cell table:style-name="ce82"/>
          <table:table-cell office:value-type="float" office:value="1327437.3700000001" table:style-name="ce82">
            <text:p>1.327.437<text:s/></text:p>
          </table:table-cell>
          <table:table-cell office:value-type="float" office:value="1312940.6000000001" table:style-name="ce82">
            <text:p>1.312.941<text:s/></text:p>
          </table:table-cell>
          <table:table-cell office:value-type="float" office:value="1312940.6000000001" table:style-name="ce82">
            <text:p>1.312.941<text:s/></text:p>
          </table:table-cell>
          <table:table-cell office:value-type="float" office:value="1500000" table:style-name="ce92">
            <text:p>1.500.000</text:p>
          </table:table-cell>
          <table:table-cell office:value-type="percentage" office:value="0.88495824666666678" table:formula="msoxl:=H55/SUM(E55:F55)" table:style-name="ce68">
            <text:p>88,50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5GM</text:p>
          </table:table-cell>
          <table:table-cell office:value-type="string" table:style-name="ce13">
            <text:p>REFORMA DE DATACENTERS NA JUSTIÇA FEDERAL DE 1º GRAU <text:s/>DA 1ª REGIÃO NO DISTRITO FEDERAL - BRASILIA-DF</text:p>
          </table:table-cell>
          <table:table-cell office:value-type="float" office:value="4" table:style-name="ce81">
            <text:p>4</text:p>
          </table:table-cell>
          <table:table-cell office:value-type="float" office:value="1500000" table:style-name="ce82">
            <text:p>1.500.000<text:s/></text:p>
          </table:table-cell>
          <table:table-cell office:value-type="float" office:value="-450000" table:formula="msoxl:=K56-E56" table:style-name="ce82">
            <text:p>-450.000<text:s/></text:p>
          </table:table-cell>
          <table:table-cell table:style-name="ce82"/>
          <table:table-cell office:value-type="float" office:value="1010163.28" table:style-name="ce82">
            <text:p>1.010.163<text:s/></text:p>
          </table:table-cell>
          <table:table-cell office:value-type="float" office:value="926551.87" table:style-name="ce82">
            <text:p>926.552<text:s/></text:p>
          </table:table-cell>
          <table:table-cell office:value-type="float" office:value="926551.87" table:style-name="ce82">
            <text:p>926.552<text:s/></text:p>
          </table:table-cell>
          <table:table-cell office:value-type="float" office:value="1050000" table:style-name="ce92">
            <text:p>1.050.000</text:p>
          </table:table-cell>
          <table:table-cell office:value-type="percentage" office:value="0.96206026666666666" table:formula="msoxl:=H56/SUM(E56:F56)" table:style-name="ce68">
            <text:p>96,21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5FU</text:p>
          </table:table-cell>
          <table:table-cell office:value-type="string" table:style-name="ce13">
            <text:p>REFORMA DO EDIFÍCIO-SEDE III DA JUSTIÇA FEDERAL NO DISTRITO FEDERAL - BRASÍLIA - DF</text:p>
          </table:table-cell>
          <table:table-cell office:value-type="float" office:value="4" table:style-name="ce81">
            <text:p>4</text:p>
          </table:table-cell>
          <table:table-cell office:value-type="float" office:value="500000" table:style-name="ce82">
            <text:p>500.000<text:s/></text:p>
          </table:table-cell>
          <table:table-cell office:value-type="float" office:value="-109000" table:formula="msoxl:=K57-E57" table:style-name="ce82">
            <text:p>-109.000<text:s/></text:p>
          </table:table-cell>
          <table:table-cell table:style-name="ce82"/>
          <table:table-cell office:value-type="float" office:value="390480.3" table:style-name="ce82">
            <text:p>390.480<text:s/></text:p>
          </table:table-cell>
          <table:table-cell office:value-type="float" office:value="222401.12" table:style-name="ce82">
            <text:p>222.401<text:s/></text:p>
          </table:table-cell>
          <table:table-cell office:value-type="float" office:value="222401.12" table:style-name="ce82">
            <text:p>222.401<text:s/></text:p>
          </table:table-cell>
          <table:table-cell office:value-type="float" office:value="391000" table:style-name="ce92">
            <text:p>391.000</text:p>
          </table:table-cell>
          <table:table-cell office:value-type="percentage" office:value="0.9986708439897698" table:formula="msoxl:=H57/SUM(E57:F57)" table:style-name="ce68">
            <text:p>99,87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A66</text:p>
          </table:table-cell>
          <table:table-cell office:value-type="string" table:style-name="ce13">
            <text:p>CONSTRUÇÃO DO EDIFÍCIO-SEDE DA JUSTIÇA FEDERAL EM SINOP - MT</text:p>
          </table:table-cell>
          <table:table-cell office:value-type="float" office:value="4" table:style-name="ce81">
            <text:p>4</text:p>
          </table:table-cell>
          <table:table-cell office:value-type="float" office:value="3108520" table:style-name="ce82">
            <text:p>3.108.520<text:s/></text:p>
          </table:table-cell>
          <table:table-cell office:value-type="float" office:value="933276" table:formula="msoxl:=K58-E58" table:style-name="ce82">
            <text:p>933.276<text:s/></text:p>
          </table:table-cell>
          <table:table-cell table:style-name="ce82"/>
          <table:table-cell office:value-type="float" office:value="4032437.72" table:style-name="ce82">
            <text:p>4.032.438<text:s/></text:p>
          </table:table-cell>
          <table:table-cell office:value-type="float" office:value="2815942.6" table:style-name="ce82">
            <text:p>2.815.943<text:s/></text:p>
          </table:table-cell>
          <table:table-cell office:value-type="float" office:value="2815942.6" table:style-name="ce82">
            <text:p>2.815.943<text:s/></text:p>
          </table:table-cell>
          <table:table-cell office:value-type="float" office:value="4041796" table:style-name="ce92">
            <text:p>4.041.796</text:p>
          </table:table-cell>
          <table:table-cell office:value-type="percentage" office:value="0.99768462337040276" table:formula="msoxl:=H58/SUM(E58:F58)" table:style-name="ce68">
            <text:p>99,77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2RE</text:p>
          </table:table-cell>
          <table:table-cell office:value-type="string" table:style-name="ce13">
            <text:p>CONSTRUÇÃO DO EDIFÍCIO- SEDE II DA SEÇÃO JUDICIÁRIA EM GOIANIA - GO</text:p>
          </table:table-cell>
          <table:table-cell office:value-type="float" office:value="4" table:style-name="ce81">
            <text:p>4</text:p>
          </table:table-cell>
          <table:table-cell table:style-name="ce82"/>
          <table:table-cell office:value-type="float" office:value="500000" table:formula="msoxl:=K59-E59" table:style-name="ce82">
            <text:p>500.000<text:s/></text:p>
          </table:table-cell>
          <table:table-cell table:style-name="ce82"/>
          <table:table-cell office:value-type="float" office:value="500000" table:style-name="ce82">
            <text:p>500.00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500000" table:style-name="ce92">
            <text:p>500.000</text:p>
          </table:table-cell>
          <table:table-cell office:value-type="percentage" office:value="1" table:formula="msoxl:=H59/SUM(E59:F59)" table:style-name="ce68">
            <text:p>100,00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23">
          <table:covered-table-cell/>
          <table:table-cell office:value-type="string" table:style-name="ce81">
            <text:p>15GX</text:p>
          </table:table-cell>
          <table:table-cell office:value-type="string" table:style-name="ce13">
            <text:p>AQUISIÇÃO DO EDIFÍCIO-SEDE DA JUSTIÇA FEDERAL EM IPATINGA- MG</text:p>
          </table:table-cell>
          <table:table-cell office:value-type="float" office:value="5" table:style-name="ce81">
            <text:p>5</text:p>
          </table:table-cell>
          <table:table-cell table:style-name="ce82"/>
          <table:table-cell office:value-type="float" office:value="7000000" table:formula="msoxl:=K60-E60" table:style-name="ce82">
            <text:p>7.000.000<text:s/></text:p>
          </table:table-cell>
          <table:table-cell table:style-name="ce82"/>
          <table:table-cell office:value-type="float" office:value="6815611.4100000001" table:style-name="ce82">
            <text:p>6.815.611<text:s/></text:p>
          </table:table-cell>
          <table:table-cell office:value-type="float" office:value="6815611.4100000001" table:style-name="ce82">
            <text:p>6.815.611<text:s/></text:p>
          </table:table-cell>
          <table:table-cell office:value-type="float" office:value="6815611.4100000001" table:style-name="ce82">
            <text:p>6.815.611<text:s/></text:p>
          </table:table-cell>
          <table:table-cell office:value-type="float" office:value="7000000" table:style-name="ce92">
            <text:p>7.000.000</text:p>
          </table:table-cell>
          <table:table-cell office:value-type="percentage" office:value="0.97365877285714286" table:formula="msoxl:=H60/SUM(E60:F60)" table:style-name="ce68">
            <text:p>97,37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5H1</text:p>
          </table:table-cell>
          <table:table-cell office:value-type="string" table:style-name="ce13">
            <text:p>AQUISIÇÃO DO EDIFÍCIO-SEDE DA JUSTIÇA FEDERAL EM VARGINHA- MG</text:p>
          </table:table-cell>
          <table:table-cell office:value-type="float" office:value="5" table:style-name="ce81">
            <text:p>5</text:p>
          </table:table-cell>
          <table:table-cell table:style-name="ce82"/>
          <table:table-cell office:value-type="float" office:value="7659943" table:formula="msoxl:=K61-E61" table:style-name="ce82">
            <text:p>7.659.943<text:s/></text:p>
          </table:table-cell>
          <table:table-cell table:style-name="ce82"/>
          <table:table-cell office:value-type="float" office:value="7659943" table:style-name="ce82">
            <text:p>7.659.943<text:s/></text:p>
          </table:table-cell>
          <table:table-cell office:value-type="float" office:value="7659943" table:style-name="ce82">
            <text:p>7.659.943<text:s/></text:p>
          </table:table-cell>
          <table:table-cell office:value-type="float" office:value="7659943" table:style-name="ce82">
            <text:p>7.659.943<text:s/></text:p>
          </table:table-cell>
          <table:table-cell office:value-type="float" office:value="7659943" table:style-name="ce92">
            <text:p>7.659.943</text:p>
          </table:table-cell>
          <table:table-cell office:value-type="percentage" office:value="1" table:formula="msoxl:=H61/SUM(E61:F61)" table:style-name="ce68">
            <text:p>100,00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5R8</text:p>
          </table:table-cell>
          <table:table-cell office:value-type="string" table:style-name="ce13">
            <text:p>REFORMA DO COMPLEXO DE IMÓVEIS DA SEÇÃO JUDICIÁRIA EM BELO HORIZONTE - MG</text:p>
          </table:table-cell>
          <table:table-cell office:value-type="float" office:value="4" table:style-name="ce81">
            <text:p>4</text:p>
          </table:table-cell>
          <table:table-cell office:value-type="float" office:value="3500000" table:style-name="ce82">
            <text:p>3.500.000<text:s/></text:p>
          </table:table-cell>
          <table:table-cell office:value-type="float" office:value="0" table:formula="msoxl:=K62-E62" table:style-name="ce82">
            <text:p>0<text:s/></text:p>
          </table:table-cell>
          <table:table-cell table:style-name="ce82"/>
          <table:table-cell office:value-type="float" office:value="3500000" table:style-name="ce82">
            <text:p>3.500.000<text:s/></text:p>
          </table:table-cell>
          <table:table-cell office:value-type="float" office:value="24100" table:style-name="ce82">
            <text:p>24.100<text:s/></text:p>
          </table:table-cell>
          <table:table-cell office:value-type="float" office:value="24100" table:style-name="ce82">
            <text:p>24.100<text:s/></text:p>
          </table:table-cell>
          <table:table-cell office:value-type="float" office:value="3500000" table:style-name="ce92">
            <text:p>3.500.000</text:p>
          </table:table-cell>
          <table:table-cell office:value-type="percentage" office:value="1" table:formula="msoxl:=H62/SUM(E62:F62)" table:style-name="ce68">
            <text:p>100,00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5R9</text:p>
          </table:table-cell>
          <table:table-cell office:value-type="string" table:style-name="ce13">
            <text:p>REFORMA DO EDIFÍCIO-SEDE DA SEÇÃO JUDICIÁRIA EM PORTO VELHO - RO</text:p>
          </table:table-cell>
          <table:table-cell office:value-type="float" office:value="4" table:style-name="ce81">
            <text:p>4</text:p>
          </table:table-cell>
          <table:table-cell office:value-type="float" office:value="1800000" table:style-name="ce82">
            <text:p>1.800.000<text:s/></text:p>
          </table:table-cell>
          <table:table-cell office:value-type="float" office:value="183296" table:formula="msoxl:=K63-E63" table:style-name="ce82">
            <text:p>183.296<text:s/></text:p>
          </table:table-cell>
          <table:table-cell table:style-name="ce82"/>
          <table:table-cell office:value-type="float" office:value="1981087.3" table:style-name="ce82">
            <text:p>1.981.087<text:s/></text:p>
          </table:table-cell>
          <table:table-cell office:value-type="float" office:value="1981087.3" table:style-name="ce82">
            <text:p>1.981.087<text:s/></text:p>
          </table:table-cell>
          <table:table-cell office:value-type="float" office:value="1981087.3" table:style-name="ce82">
            <text:p>1.981.087<text:s/></text:p>
          </table:table-cell>
          <table:table-cell office:value-type="float" office:value="1983296" table:style-name="ce92">
            <text:p>1.983.296</text:p>
          </table:table-cell>
          <table:table-cell office:value-type="percentage" office:value="0.99888634878505278" table:formula="msoxl:=H63/SUM(E63:F63)" table:style-name="ce68">
            <text:p>99,89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5S7</text:p>
          </table:table-cell>
          <table:table-cell office:value-type="string" table:style-name="ce13">
            <text:p>REFORMA DO EDIFÍCIO-SEDE DA SUBSEÇÃO JUDICIÁRIA DE SÃO JOÃO DEL REI - MG</text:p>
          </table:table-cell>
          <table:table-cell office:value-type="float" office:value="4" table:style-name="ce81">
            <text:p>4</text:p>
          </table:table-cell>
          <table:table-cell table:style-name="ce82"/>
          <table:table-cell office:value-type="float" office:value="2000000" table:formula="msoxl:=K64-E64" table:style-name="ce82">
            <text:p>2.000.000<text:s/></text:p>
          </table:table-cell>
          <table:table-cell table:style-name="ce82"/>
          <table:table-cell office:value-type="float" office:value="12500.02" table:style-name="ce82">
            <text:p>12.50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000000" table:style-name="ce92">
            <text:p>2.000.000</text:p>
          </table:table-cell>
          <table:table-cell office:value-type="percentage" office:value="6.2500100000000003E-3" table:formula="msoxl:=H64/SUM(E64:F64)" table:style-name="ce68">
            <text:p>0,63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5S8</text:p>
          </table:table-cell>
          <table:table-cell office:value-type="string" table:style-name="ce13">
            <text:p>IMPLANTAÇÃO DE SISTEMA DE ENERGIA SOLAR NA JUSTIÇA FEDERAL DA 1ª REGIÃO.</text:p>
          </table:table-cell>
          <table:table-cell office:value-type="float" office:value="4" table:style-name="ce81">
            <text:p>4</text:p>
          </table:table-cell>
          <table:table-cell table:style-name="ce82"/>
          <table:table-cell office:value-type="float" office:value="4000000" table:formula="msoxl:=K65-E65" table:style-name="ce82">
            <text:p>4.000.000<text:s/></text:p>
          </table:table-cell>
          <table:table-cell table:style-name="ce82"/>
          <table:table-cell office:value-type="float" office:value="3787327.15" table:style-name="ce82">
            <text:p>3.787.327<text:s/></text:p>
          </table:table-cell>
          <table:table-cell office:value-type="float" office:value="2620344.2400000002" table:style-name="ce82">
            <text:p>2.620.344<text:s/></text:p>
          </table:table-cell>
          <table:table-cell office:value-type="float" office:value="2379488.81" table:style-name="ce82">
            <text:p>2.379.489<text:s/></text:p>
          </table:table-cell>
          <table:table-cell office:value-type="float" office:value="4000000" table:style-name="ce92">
            <text:p>4.000.000</text:p>
          </table:table-cell>
          <table:table-cell office:value-type="percentage" office:value="0.94683178749999997" table:formula="msoxl:=H65/SUM(E65:F65)" table:style-name="ce68">
            <text:p>94,68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81">
            <text:p>12SR</text:p>
          </table:table-cell>
          <table:table-cell office:value-type="string" table:style-name="ce13">
            <text:p>CONSTRUÇÃO DO EDIFÍCIO-SEDE II DA JUSTIÇA FEDERAL EM CÁCERES - MT</text:p>
          </table:table-cell>
          <table:table-cell office:value-type="float" office:value="4" table:style-name="ce81">
            <text:p>4</text:p>
          </table:table-cell>
          <table:table-cell office:value-type="float" office:value="1120000" table:style-name="ce82">
            <text:p>1.120.000<text:s/></text:p>
          </table:table-cell>
          <table:table-cell office:value-type="float" office:value="834500" table:formula="msoxl:=K66-E66" table:style-name="ce82">
            <text:p>834.500<text:s/></text:p>
          </table:table-cell>
          <table:table-cell table:style-name="ce82"/>
          <table:table-cell office:value-type="float" office:value="1927200.53" table:style-name="ce82">
            <text:p>1.927.201<text:s/></text:p>
          </table:table-cell>
          <table:table-cell office:value-type="float" office:value="1916865.27" table:style-name="ce82">
            <text:p>1.916.865<text:s/></text:p>
          </table:table-cell>
          <table:table-cell office:value-type="float" office:value="1916865.27" table:style-name="ce82">
            <text:p>1.916.865<text:s/></text:p>
          </table:table-cell>
          <table:table-cell office:value-type="float" office:value="1954500" table:style-name="ce92">
            <text:p>1.954.500</text:p>
          </table:table-cell>
          <table:table-cell office:value-type="percentage" office:value="0.98603250447684831" table:formula="msoxl:=H66/SUM(E66:F66)" table:style-name="ce68">
            <text:p>98,60%</text:p>
          </table:table-cell>
          <table:table-cell table:style-name="ce62"/>
          <table:table-cell table:style-name="ce21"/>
          <table:table-cell table:number-columns-repeated="16370" table:style-name="ce20"/>
        </table:table-row>
        <table:table-row table:style-name="ro8">
          <table:covered-table-cell/>
          <table:table-cell office:value-type="string" table:number-columns-spanned="2" table:number-rows-spanned="1" table:style-name="ce190">
            <text:p>TOTAL PROJETOS</text:p>
          </table:table-cell>
          <table:covered-table-cell/>
          <table:table-cell table:style-name="ce85"/>
          <table:table-cell office:value-type="float" office:value="21562925" table:formula="msoxl:=SUM(E45:E66)" table:style-name="ce86">
            <text:p>21.562.925<text:s/></text:p>
          </table:table-cell>
          <table:table-cell office:value-type="float" office:value="21522281" table:formula="msoxl:=SUM(F45:F66)" table:style-name="ce86">
            <text:p>21.522.281<text:s/></text:p>
          </table:table-cell>
          <table:table-cell office:value-type="float" office:value="0" table:formula="msoxl:=SUM(G45:G66)" table:style-name="ce86">
            <text:p>0<text:s/></text:p>
          </table:table-cell>
          <table:table-cell office:value-type="float" office:value="40052230.740000002" table:formula="msoxl:=SUM(H45:H66)" table:style-name="ce86">
            <text:p>40.052.231<text:s/></text:p>
          </table:table-cell>
          <table:table-cell office:value-type="float" office:value="28239923.620000001" table:formula="msoxl:=SUM(I45:I66)" table:style-name="ce86">
            <text:p>28.239.924<text:s/></text:p>
          </table:table-cell>
          <table:table-cell office:value-type="float" office:value="27999068.190000001" table:formula="msoxl:=SUM(J45:J66)" table:style-name="ce86">
            <text:p>27.999.068<text:s/></text:p>
          </table:table-cell>
          <table:table-cell office:value-type="float" office:value="43085206" table:formula="msoxl:=SUM(K45:K66)" table:style-name="ce92">
            <text:p>43.085.206</text:p>
          </table:table-cell>
          <table:table-cell office:value-type="percentage" office:value="0.92960518141656334" table:formula="msoxl:=H67/SUM(E67:F67)" table:style-name="ce68">
            <text:p>92,96%</text:p>
          </table:table-cell>
          <table:table-cell table:style-name="ce62"/>
          <table:table-cell table:style-name="ce21"/>
          <table:table-cell table:number-columns-repeated="16370" table:style-name="ce17"/>
        </table:table-row>
        <table:table-row table:style-name="ro8">
          <table:table-cell office:value-type="string" table:number-columns-spanned="3" table:number-rows-spanned="1" table:style-name="ce189">
            <text:p>TOTAL GERAL</text:p>
          </table:table-cell>
          <table:covered-table-cell table:number-columns-repeated="2"/>
          <table:table-cell table:style-name="ce85"/>
          <table:table-cell office:value-type="float" office:value="2749258701" table:formula="msoxl:=E18+E25+E26+E44+E67" table:style-name="ce86">
            <text:p>2.749.258.701<text:s/></text:p>
          </table:table-cell>
          <table:table-cell office:value-type="float" office:value="342954147.72000003" table:formula="msoxl:=F18+F25+F26+F44+F67" table:style-name="ce86">
            <text:p>342.954.148<text:s/></text:p>
          </table:table-cell>
          <table:table-cell office:value-type="float" office:value="0" table:formula="msoxl:=G18+G25+G26+G44+G67" table:style-name="ce86">
            <text:p>0<text:s/></text:p>
          </table:table-cell>
          <table:table-cell office:value-type="float" office:value="3079497579.5900002" table:formula="msoxl:=H18+H25+H26+H44+H67" table:style-name="ce86">
            <text:p>3.079.497.580<text:s/></text:p>
          </table:table-cell>
          <table:table-cell office:value-type="float" office:value="3049821563.8599992" table:formula="msoxl:=I18+I25+I26+I44+I67" table:style-name="ce86">
            <text:p>3.049.821.564<text:s/></text:p>
          </table:table-cell>
          <table:table-cell office:value-type="float" office:value="3045585619.7800002" table:formula="msoxl:=J18+J25+J26+J44+J67" table:style-name="ce86">
            <text:p>3.045.585.620<text:s/></text:p>
          </table:table-cell>
          <table:table-cell office:value-type="float" office:value="3092212848.7199998" table:formula="msoxl:=K18+K25+K26+K44+K67" table:style-name="ce92">
            <text:p>3.092.212.849</text:p>
          </table:table-cell>
          <table:table-cell office:value-type="percentage" office:value="0.99588797092824199" table:formula="msoxl:=H68/SUM(E68:F68)" table:style-name="ce68">
            <text:p>99,59%</text:p>
          </table:table-cell>
          <table:table-cell table:style-name="ce62"/>
          <table:table-cell table:style-name="ce21"/>
          <table:table-cell table:number-columns-repeated="16370" table:style-name="ce17"/>
        </table:table-row>
        <table:table-row table:style-name="ro2">
          <table:table-cell table:style-name="ce99"/>
          <table:table-cell table:number-columns-repeated="3" table:style-name="ce100"/>
          <table:table-cell office:value-type="float" office:value="21562925" table:style-name="ce101">
            <text:p>21.562.925<text:s/></text:p>
          </table:table-cell>
          <table:table-cell office:value-type="float" office:value="342954147.71999979" table:formula="msoxl:=K68-E68" table:style-name="ce101">
            <text:p>342.954.148<text:s/></text:p>
          </table:table-cell>
          <table:table-cell table:number-columns-repeated="4" table:style-name="ce101"/>
          <table:table-cell office:value-type="float" office:value="3092212848.7199998" table:style-name="ce92">
            <text:p>3.092.212.849</text:p>
          </table:table-cell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2">
          <table:table-cell table:style-name="ce99"/>
          <table:table-cell table:number-columns-repeated="4" table:style-name="ce100"/>
          <table:table-cell office:value-type="float" office:value="0" table:formula="msoxl:=E67-E69" table:style-name="ce101">
            <text:p>0<text:s/></text:p>
          </table:table-cell>
          <table:table-cell table:number-columns-repeated="4" table:style-name="ce101"/>
          <table:table-cell office:value-type="float" office:value="0" table:formula="msoxl:=K69-K68" table:style-name="ce92">
            <text:p>0</text:p>
          </table:table-cell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2">
          <table:table-cell office:value-type="string" table:number-columns-spanned="1" table:number-rows-spanned="4" table:style-name="ce197">
            <text:p>PESSOAL</text:p>
          </table:table-cell>
          <table:table-cell table:number-columns-spanned="9" table:number-rows-spanned="1" table:style-name="ce196"/>
          <table:covered-table-cell table:number-columns-repeated="8"/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4"/>
        </table:table-row>
        <table:table-row table:style-name="ro15">
          <table:covered-table-cell/>
          <table:table-cell office:value-type="string" table:number-columns-spanned="2" table:number-rows-spanned="1" table:style-name="ce195">
            <text:p>ATIVO</text:p>
          </table:table-cell>
          <table:covered-table-cell/>
          <table:table-cell table:style-name="ce102"/>
          <table:table-cell office:value-type="float" office:value="1892000000" table:formula="msoxl:=E17" table:style-name="ce42">
            <text:p>1.892.000.000<text:s/></text:p>
          </table:table-cell>
          <table:table-cell office:value-type="float" office:value="215566960" table:formula="msoxl:=F17" table:style-name="ce42">
            <text:p>215.566.960<text:s/></text:p>
          </table:table-cell>
          <table:table-cell office:value-type="float" office:value="0" table:formula="msoxl:=G17" table:style-name="ce42">
            <text:p>0<text:s/></text:p>
          </table:table-cell>
          <table:table-cell office:value-type="float" office:value="2107425405.8900001" table:formula="msoxl:=H17" table:style-name="ce42">
            <text:p>2.107.425.406<text:s/></text:p>
          </table:table-cell>
          <table:table-cell office:value-type="float" office:value="2107365913.04" table:formula="msoxl:=I17" table:style-name="ce42">
            <text:p>2.107.365.913<text:s/></text:p>
          </table:table-cell>
          <table:table-cell office:value-type="float" office:value="2107034959.52" table:formula="msoxl:=J17" table:style-name="ce43">
            <text:p>2.107.034.960<text:s/></text:p>
          </table:table-cell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5">
          <table:covered-table-cell/>
          <table:table-cell office:value-type="string" table:number-columns-spanned="2" table:number-rows-spanned="1" table:style-name="ce195">
            <text:p>INATIVO</text:p>
          </table:table-cell>
          <table:covered-table-cell/>
          <table:table-cell table:style-name="ce102"/>
          <table:table-cell office:value-type="float" office:value="350800000" table:formula="msoxl:=E14" table:style-name="ce42">
            <text:p>350.800.000<text:s/></text:p>
          </table:table-cell>
          <table:table-cell office:value-type="float" office:value="69977795" table:formula="msoxl:=F14" table:style-name="ce42">
            <text:p>69.977.795<text:s/></text:p>
          </table:table-cell>
          <table:table-cell office:value-type="float" office:value="0" table:formula="msoxl:=G14" table:style-name="ce42">
            <text:p>0<text:s/></text:p>
          </table:table-cell>
          <table:table-cell office:value-type="float" office:value="420758967.54000002" table:formula="msoxl:=H14" table:style-name="ce42">
            <text:p>420.758.968<text:s/></text:p>
          </table:table-cell>
          <table:table-cell office:value-type="float" office:value="420757987.99000001" table:formula="msoxl:=I14" table:style-name="ce42">
            <text:p>420.757.988<text:s/></text:p>
          </table:table-cell>
          <table:table-cell office:value-type="float" office:value="420757987.99000001" table:formula="msoxl:=J14" table:style-name="ce43">
            <text:p>420.757.988<text:s/></text:p>
          </table:table-cell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2">
          <table:covered-table-cell/>
          <table:table-cell office:value-type="string" table:number-columns-spanned="2" table:number-rows-spanned="1" table:style-name="ce198">
            <text:p>TOTAL</text:p>
          </table:table-cell>
          <table:covered-table-cell/>
          <table:table-cell table:style-name="ce103"/>
          <table:table-cell office:value-type="float" office:value="2242800000" table:formula="msoxl:=SUM(E72:E73)" table:style-name="ce104">
            <text:p>2.242.800.000<text:s/></text:p>
          </table:table-cell>
          <table:table-cell office:value-type="float" office:value="285544755" table:formula="msoxl:=SUM(F72:F73)" table:style-name="ce104">
            <text:p>285.544.755<text:s/></text:p>
          </table:table-cell>
          <table:table-cell office:value-type="float" office:value="0" table:formula="msoxl:=SUM(G72:G73)" table:style-name="ce104">
            <text:p>0<text:s/></text:p>
          </table:table-cell>
          <table:table-cell office:value-type="float" office:value="2528184373.4300003" table:formula="msoxl:=SUM(H72:H73)" table:style-name="ce104">
            <text:p>2.528.184.373<text:s/></text:p>
          </table:table-cell>
          <table:table-cell office:value-type="float" office:value="2528123901.0299997" table:formula="msoxl:=SUM(I72:I73)" table:style-name="ce104">
            <text:p>2.528.123.901<text:s/></text:p>
          </table:table-cell>
          <table:table-cell office:value-type="float" office:value="2527792947.5100002" table:formula="msoxl:=SUM(J72:J73)" table:style-name="ce104">
            <text:p>2.527.792.948<text:s/></text:p>
          </table:table-cell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4"/>
        </table:table-row>
        <table:table-row table:number-rows-repeated="2" table:style-name="ro2">
          <table:table-cell table:style-name="ce99"/>
          <table:table-cell table:number-columns-repeated="3" table:style-name="ce105"/>
          <table:table-cell table:number-columns-repeated="6" table:style-name="ce44"/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16">
          <table:table-cell office:value-type="string" table:number-columns-spanned="1" table:number-rows-spanned="6" table:style-name="ce194">
            <text:p>ATIVIDADES E BENEFÍCIOS</text:p>
          </table:table-cell>
          <table:table-cell table:number-columns-spanned="9" table:number-rows-spanned="1" table:style-name="ce196"/>
          <table:covered-table-cell table:number-columns-repeated="8"/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4"/>
        </table:table-row>
        <table:table-row table:style-name="ro16">
          <table:covered-table-cell/>
          <table:table-cell office:value-type="string" table:number-columns-spanned="2" table:number-rows-spanned="1" table:style-name="ce195">
            <text:p>AJPC</text:p>
          </table:table-cell>
          <table:covered-table-cell/>
          <table:table-cell table:style-name="ce102"/>
          <table:table-cell office:value-type="float" office:value="42784000" table:formula="msoxl:=E26" table:style-name="ce42">
            <text:p>42.784.000<text:s/></text:p>
          </table:table-cell>
          <table:table-cell office:value-type="float" office:value="-22827634.280000001" table:formula="msoxl:=F26" table:style-name="ce42">
            <text:p>-22.827.634<text:s/></text:p>
          </table:table-cell>
          <table:table-cell office:value-type="float" office:value="0" table:formula="msoxl:=G26" table:style-name="ce42">
            <text:p>0<text:s/></text:p>
          </table:table-cell>
          <table:table-cell office:value-type="float" office:value="19595079.300000001" table:formula="msoxl:=H26" table:style-name="ce42">
            <text:p>19.595.079<text:s/></text:p>
          </table:table-cell>
          <table:table-cell office:value-type="float" office:value="19528450.699999999" table:formula="msoxl:=I26" table:style-name="ce42">
            <text:p>19.528.451<text:s/></text:p>
          </table:table-cell>
          <table:table-cell office:value-type="float" office:value="19526277.789999999" table:formula="msoxl:=J26" table:style-name="ce106">
            <text:p>19.526.278<text:s/></text:p>
          </table:table-cell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15">
          <table:covered-table-cell/>
          <table:table-cell office:value-type="string" table:number-columns-spanned="2" table:number-rows-spanned="1" table:style-name="ce195">
            <text:p>BENEFÍCIOS (AA, APE, AMOS e AT)</text:p>
          </table:table-cell>
          <table:covered-table-cell/>
          <table:table-cell table:style-name="ce102"/>
          <table:table-cell office:value-type="float" office:value="160383292" table:formula="msoxl:=E19+E20+E21+E22+E23" table:style-name="ce42">
            <text:p>160.383.292<text:s/></text:p>
          </table:table-cell>
          <table:table-cell office:value-type="float" office:value="21936876" table:formula="msoxl:=F19+F20+F21+F22+F23" table:style-name="ce42">
            <text:p>21.936.876<text:s/></text:p>
          </table:table-cell>
          <table:table-cell office:value-type="float" office:value="0" table:formula="msoxl:=G19+G20+G21+G22+G23" table:style-name="ce42">
            <text:p>0<text:s/></text:p>
          </table:table-cell>
          <table:table-cell office:value-type="float" office:value="182007061.41" table:formula="msoxl:=H19+H20+H21+H22+H23" table:style-name="ce42">
            <text:p>182.007.061<text:s/></text:p>
          </table:table-cell>
          <table:table-cell office:value-type="float" office:value="181980206.17000002" table:formula="msoxl:=I19+I20+I21+I22+I23" table:style-name="ce42">
            <text:p>181.980.206<text:s/></text:p>
          </table:table-cell>
          <table:table-cell office:value-type="float" office:value="181945065.71999997" table:formula="msoxl:=J19+J20+J21+J22+J23" table:style-name="ce42">
            <text:p>181.945.066<text:s/></text:p>
          </table:table-cell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15">
          <table:covered-table-cell/>
          <table:table-cell office:value-type="string" table:number-columns-spanned="2" table:number-rows-spanned="1" table:style-name="ce195">
            <text:p>OUTRO BENEFÍCIOS (AUX. NATALIDADE, AUX. FUNERAL e PASSIVO)</text:p>
          </table:table-cell>
          <table:covered-table-cell/>
          <table:table-cell table:style-name="ce102"/>
          <table:table-cell office:value-type="float" office:value="609840" table:formula="msoxl:=E24" table:style-name="ce42">
            <text:p>609.840<text:s/></text:p>
          </table:table-cell>
          <table:table-cell office:value-type="float" office:value="150000" table:formula="msoxl:=F24" table:style-name="ce42">
            <text:p>150.000<text:s/></text:p>
          </table:table-cell>
          <table:table-cell office:value-type="float" office:value="0" table:formula="msoxl:=G24" table:style-name="ce42">
            <text:p>0<text:s/></text:p>
          </table:table-cell>
          <table:table-cell office:value-type="float" office:value="672871.47" table:formula="msoxl:=H24" table:style-name="ce42">
            <text:p>672.871<text:s/></text:p>
          </table:table-cell>
          <table:table-cell office:value-type="float" office:value="672871.47" table:formula="msoxl:=I24" table:style-name="ce42">
            <text:p>672.871<text:s/></text:p>
          </table:table-cell>
          <table:table-cell office:value-type="float" office:value="672212.22" table:formula="msoxl:=J24" table:style-name="ce106">
            <text:p>672.212<text:s/></text:p>
          </table:table-cell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15">
          <table:covered-table-cell/>
          <table:table-cell office:value-type="string" table:number-columns-spanned="2" table:number-rows-spanned="1" table:style-name="ce195">
            <text:p>OUTRAS DESPESAS</text:p>
          </table:table-cell>
          <table:covered-table-cell/>
          <table:table-cell table:style-name="ce102"/>
          <table:table-cell office:value-type="float" office:value="281118644" table:formula="msoxl:=E44" table:style-name="ce42">
            <text:p>281.118.644<text:s/></text:p>
          </table:table-cell>
          <table:table-cell office:value-type="float" office:value="36627870" table:formula="msoxl:=F44" table:style-name="ce42">
            <text:p>36.627.870<text:s/></text:p>
          </table:table-cell>
          <table:table-cell office:value-type="float" office:value="0" table:formula="msoxl:=G44" table:style-name="ce42">
            <text:p>0<text:s/></text:p>
          </table:table-cell>
          <table:table-cell office:value-type="float" office:value="308985963.24000001" table:formula="msoxl:=H44" table:style-name="ce42">
            <text:p>308.985.963<text:s/></text:p>
          </table:table-cell>
          <table:table-cell office:value-type="float" office:value="291276210.87" table:formula="msoxl:=I44" table:style-name="ce42">
            <text:p>291.276.211<text:s/></text:p>
          </table:table-cell>
          <table:table-cell office:value-type="float" office:value="287650048.35000002" table:formula="msoxl:=J44" table:style-name="ce43">
            <text:p>287.650.048<text:s/></text:p>
          </table:table-cell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2">
          <table:covered-table-cell/>
          <table:table-cell office:value-type="string" table:number-columns-spanned="2" table:number-rows-spanned="1" table:style-name="ce198">
            <text:p>TOTAL</text:p>
          </table:table-cell>
          <table:covered-table-cell/>
          <table:table-cell table:style-name="ce103"/>
          <table:table-cell office:value-type="float" office:value="484895776" table:formula="msoxl:=SUM(E78:E81)" table:style-name="ce104">
            <text:p>484.895.776<text:s/></text:p>
          </table:table-cell>
          <table:table-cell office:value-type="float" office:value="35887111.719999999" table:formula="msoxl:=SUM(F78:F81)" table:style-name="ce104">
            <text:p>35.887.112<text:s/></text:p>
          </table:table-cell>
          <table:table-cell office:value-type="float" office:value="0" table:formula="msoxl:=SUM(G78:G81)" table:style-name="ce104">
            <text:p>0<text:s/></text:p>
          </table:table-cell>
          <table:table-cell office:value-type="float" office:value="511260975.42000002" table:formula="msoxl:=SUM(H78:H81)" table:style-name="ce104">
            <text:p>511.260.975<text:s/></text:p>
          </table:table-cell>
          <table:table-cell office:value-type="float" office:value="493457739.21000004" table:formula="msoxl:=SUM(I78:I81)" table:style-name="ce104">
            <text:p>493.457.739<text:s/></text:p>
          </table:table-cell>
          <table:table-cell office:value-type="float" office:value="489793604.07999998" table:formula="msoxl:=SUM(J78:J81)" table:style-name="ce107">
            <text:p>489.793.604<text:s/></text:p>
          </table:table-cell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4"/>
        </table:table-row>
        <table:table-row table:number-rows-repeated="2" table:style-name="ro2">
          <table:table-cell table:style-name="ce99"/>
          <table:table-cell table:number-columns-repeated="3" table:style-name="ce105"/>
          <table:table-cell table:number-columns-repeated="6" table:style-name="ce44"/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24">
          <table:table-cell office:value-type="string" table:number-columns-spanned="1" table:number-rows-spanned="2" table:style-name="ce194">
            <text:p>PROJETOS</text:p>
          </table:table-cell>
          <table:table-cell table:number-columns-spanned="9" table:number-rows-spanned="1" table:style-name="ce196"/>
          <table:covered-table-cell table:number-columns-repeated="8"/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4"/>
        </table:table-row>
        <table:table-row table:style-name="ro13">
          <table:covered-table-cell/>
          <table:table-cell office:value-type="string" table:number-columns-spanned="2" table:number-rows-spanned="1" table:style-name="ce198">
            <text:p>TOTAL</text:p>
          </table:table-cell>
          <table:covered-table-cell/>
          <table:table-cell table:style-name="ce103"/>
          <table:table-cell office:value-type="float" office:value="21562925" table:formula="msoxl:=E67" table:style-name="ce104">
            <text:p>21.562.925<text:s/></text:p>
          </table:table-cell>
          <table:table-cell office:value-type="float" office:value="21522281" table:formula="msoxl:=F67" table:style-name="ce104">
            <text:p>21.522.281<text:s/></text:p>
          </table:table-cell>
          <table:table-cell office:value-type="float" office:value="0" table:formula="msoxl:=G67" table:style-name="ce104">
            <text:p>0<text:s/></text:p>
          </table:table-cell>
          <table:table-cell office:value-type="float" office:value="40052230.740000002" table:formula="msoxl:=H67" table:style-name="ce104">
            <text:p>40.052.231<text:s/></text:p>
          </table:table-cell>
          <table:table-cell office:value-type="float" office:value="28239923.620000001" table:formula="msoxl:=I67" table:style-name="ce104">
            <text:p>28.239.924<text:s/></text:p>
          </table:table-cell>
          <table:table-cell office:value-type="float" office:value="27999068.190000001" table:formula="msoxl:=J67" table:style-name="ce104">
            <text:p>27.999.068<text:s/></text:p>
          </table:table-cell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4"/>
        </table:table-row>
        <table:table-row table:number-rows-repeated="2" table:style-name="ro2">
          <table:table-cell table:style-name="ce99"/>
          <table:table-cell table:number-columns-repeated="3" table:style-name="ce105"/>
          <table:table-cell table:number-columns-repeated="6" table:style-name="ce44"/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5"/>
        </table:table-row>
        <table:table-row table:style-name="ro19">
          <table:table-cell office:value-type="string" table:number-columns-spanned="3" table:number-rows-spanned="1" table:style-name="ce193">
            <text:p>TOTAL GERAL</text:p>
          </table:table-cell>
          <table:covered-table-cell table:number-columns-repeated="2"/>
          <table:table-cell table:style-name="ce108"/>
          <table:table-cell office:value-type="float" office:value="2749258701" table:formula="msoxl:=E74+E82+E86" table:style-name="ce109">
            <text:p>2.749.258.701<text:s/></text:p>
          </table:table-cell>
          <table:table-cell office:value-type="float" office:value="342954147.72000003" table:formula="msoxl:=F74+F82+F86" table:style-name="ce109">
            <text:p>342.954.148<text:s/></text:p>
          </table:table-cell>
          <table:table-cell office:value-type="float" office:value="0" table:formula="msoxl:=G74+G82+G86" table:style-name="ce109">
            <text:p>0<text:s/></text:p>
          </table:table-cell>
          <table:table-cell office:value-type="float" office:value="3079497579.5900002" table:formula="msoxl:=H74+H82+H86" table:style-name="ce109">
            <text:p>3.079.497.580<text:s/></text:p>
          </table:table-cell>
          <table:table-cell office:value-type="float" office:value="3049821563.8599997" table:formula="msoxl:=I74+I82+I86" table:style-name="ce109">
            <text:p>3.049.821.564<text:s/></text:p>
          </table:table-cell>
          <table:table-cell office:value-type="float" office:value="3045585619.7800002" table:formula="msoxl:=J74+J82+J86" table:style-name="ce110">
            <text:p>3.045.585.620<text:s/></text:p>
          </table:table-cell>
          <table:table-cell table:style-name="ce92"/>
          <table:table-cell table:number-columns-repeated="2" table:style-name="ce62"/>
          <table:table-cell table:style-name="ce21"/>
          <table:table-cell table:number-columns-repeated="16370" table:style-name="ce24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6" table:style-name="ce45"/>
          <table:table-cell table:style-name="ce74"/>
          <table:table-cell table:style-name="ce56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6" table:style-name="ce35"/>
          <table:table-cell table:style-name="ce74"/>
          <table:table-cell table:style-name="ce56"/>
          <table:table-cell table:number-columns-repeated="16372" table:style-name="ce25"/>
        </table:table-row>
        <table:table-row table:number-rows-repeated="2" table:style-name="ro2">
          <table:table-cell table:style-name="ce24"/>
          <table:table-cell table:number-columns-repeated="3" table:style-name="ce25"/>
          <table:table-cell table:number-columns-repeated="6" table:style-name="ce26"/>
          <table:table-cell table:style-name="ce74"/>
          <table:table-cell table:style-name="ce56"/>
          <table:table-cell table:number-columns-repeated="16372" table:style-name="ce25"/>
        </table:table-row>
        <table:table-row table:style-name="ro2">
          <table:table-cell table:style-name="ce1"/>
          <table:table-cell table:number-columns-repeated="3" table:style-name="ce2"/>
          <table:table-cell table:style-name="ce6"/>
          <table:table-cell table:style-name="ce26"/>
          <table:table-cell table:number-columns-repeated="4" table:style-name="ce6"/>
          <table:table-cell table:style-name="ce75"/>
          <table:table-cell table:style-name="ce9"/>
          <table:table-cell table:number-columns-repeated="16372" table:style-name="ce2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18110236220472in" fo:margin-left="0.118110236220472in" fo:margin-right="0.118110236220472in" style:print-orientation="portrait" style:print-page-order="ttb" style:first-page-number="continue" style:scale-to="47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31496062992126in" fo:margin-left="0.511811023622047in" fo:margin-right="0.511811023622047in" style:print-orientation="portrait" style:print-page-order="ttb" style:first-page-number="continue" style:scale-to="44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Carlos-BrQz</dc:creator>
    <meta:creation-date>2016-02-02T17:01:41Z</meta:creation-date>
    <dc:date>2020-05-12T17:02:04Z</dc:date>
    <meta:print-date>2019-01-16T20:58:45Z</meta:print-date>
  </office:meta>
</office:document-meta>
</file>